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3" style:family="table">
      <style:table-properties style:width="17cm" table:align="margins"/>
    </style:style>
    <style:style style:name="Таблица3.A" style:family="table-column">
      <style:table-column-properties style:column-width="8.5cm" style:rel-column-width="32767*"/>
    </style:style>
    <style:style style:name="Таблица3.B" style:family="table-column">
      <style:table-column-properties style:column-width="8.5cm" style:rel-column-width="32768*"/>
    </style:style>
    <style:style style:name="Таблица3.A1" style:family="table-cell">
      <style:table-cell-properties fo:padding="0.097cm" fo:border="none"/>
    </style:style>
    <style:style style:name="Таблица1" style:family="table">
      <style:table-properties style:width="18.085cm" fo:margin-left="-0.381cm" table:align="left"/>
    </style:style>
    <style:style style:name="Таблица1.A" style:family="table-column">
      <style:table-column-properties style:column-width="0.903cm"/>
    </style:style>
    <style:style style:name="Таблица1.B" style:family="table-column">
      <style:table-column-properties style:column-width="2.582cm"/>
    </style:style>
    <style:style style:name="Таблица1.C" style:family="table-column">
      <style:table-column-properties style:column-width="2.304cm"/>
    </style:style>
    <style:style style:name="Таблица1.E" style:family="table-column">
      <style:table-column-properties style:column-width="1.713cm"/>
    </style:style>
    <style:style style:name="Таблица1.F" style:family="table-column">
      <style:table-column-properties style:column-width="2.21cm"/>
    </style:style>
    <style:style style:name="Таблица1.G" style:family="table-column">
      <style:table-column-properties style:column-width="1.991cm"/>
    </style:style>
    <style:style style:name="Таблица1.H" style:family="table-column">
      <style:table-column-properties style:column-width="1.961cm"/>
    </style:style>
    <style:style style:name="Таблица1.I" style:family="table-column">
      <style:table-column-properties style:column-width="2.117cm"/>
    </style:style>
    <style:style style:name="Таблица1.A1" style:family="table-cell">
      <style:table-cell-properties fo:padding="0.097cm" fo:border-left="0.05pt solid #000000" fo:border-right="none" fo:border-top="0.05pt solid #000000" fo:border-bottom="0.05pt solid #000000"/>
    </style:style>
    <style:style style:name="Таблица1.I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I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 fo:font-size="14pt" officeooo:paragraph-rsid="0016d897" style:font-size-asian="14pt" style:font-size-complex="14pt"/>
    </style:style>
    <style:style style:name="P2" style:family="paragraph" style:parent-style-name="Standard">
      <style:paragraph-properties fo:text-align="justify" style:justify-single-word="false"/>
      <style:text-properties style:font-name="Times New Roman" fo:font-size="14pt" officeooo:paragraph-rsid="0016d897" style:font-size-asian="14pt" style:font-size-complex="14pt"/>
    </style:style>
    <style:style style:name="P3" style:family="paragraph" style:parent-style-name="Standard">
      <style:paragraph-properties fo:text-align="justify" style:justify-single-word="false"/>
      <style:text-properties style:font-name="Times New Roman" fo:font-size="14pt" officeooo:paragraph-rsid="0019a2bd" style:font-size-asian="14pt" style:font-size-complex="14pt"/>
    </style:style>
    <style:style style:name="P4" style:family="paragraph" style:parent-style-name="Standard">
      <style:paragraph-properties fo:text-align="justify" style:justify-single-word="false"/>
      <style:text-properties style:font-name="Times New Roman" fo:font-size="14pt" officeooo:paragraph-rsid="001b6a2f" style:font-size-asian="14pt" style:font-size-complex="14pt"/>
    </style:style>
    <style:style style:name="P5" style:family="paragraph" style:parent-style-name="Standard">
      <style:paragraph-properties fo:text-align="justify" style:justify-single-word="false"/>
      <style:text-properties style:font-name="Times New Roman" fo:font-size="14pt" officeooo:paragraph-rsid="001d2a41" style:font-size-asian="14pt" style:font-size-complex="14pt"/>
    </style:style>
    <style:style style:name="P6" style:family="paragraph" style:parent-style-name="Standard">
      <style:paragraph-properties fo:text-align="justify" style:justify-single-word="false"/>
      <style:text-properties style:font-name="Times New Roman" fo:font-size="14pt" officeooo:paragraph-rsid="001e0ddb" style:font-size-asian="14pt" style:font-size-complex="14pt"/>
    </style:style>
    <style:style style:name="P7" style:family="paragraph" style:parent-style-name="Standard">
      <style:paragraph-properties fo:text-align="justify" style:justify-single-word="false"/>
      <style:text-properties style:font-name="Times New Roman" fo:font-size="14pt" officeooo:paragraph-rsid="001e5417" style:font-size-asian="14pt" style:font-size-complex="14pt"/>
    </style:style>
    <style:style style:name="P8" style:family="paragraph" style:parent-style-name="Standard">
      <style:paragraph-properties fo:text-align="justify" style:justify-single-word="false"/>
      <style:text-properties style:font-name="Times New Roman" fo:font-size="14pt" officeooo:paragraph-rsid="001ed401" style:font-size-asian="14pt" style:font-size-complex="14pt"/>
    </style:style>
    <style:style style:name="P9" style:family="paragraph" style:parent-style-name="Standard">
      <style:paragraph-properties fo:text-align="justify" style:justify-single-word="false"/>
      <style:text-properties style:font-name="Times New Roman" fo:font-size="14pt" officeooo:paragraph-rsid="001faed5" style:font-size-asian="14pt" style:font-size-complex="14pt"/>
    </style:style>
    <style:style style:name="P10" style:family="paragraph" style:parent-style-name="Standard">
      <style:paragraph-properties fo:text-align="justify" style:justify-single-word="false"/>
      <style:text-properties style:font-name="Times New Roman" fo:font-size="14pt" officeooo:paragraph-rsid="00215543" style:font-size-asian="14pt" style:font-size-complex="14pt"/>
    </style:style>
    <style:style style:name="P11" style:family="paragraph" style:parent-style-name="Standard">
      <style:paragraph-properties fo:text-align="justify" style:justify-single-word="false"/>
      <style:text-properties style:font-name="Times New Roman" fo:font-size="14pt" officeooo:paragraph-rsid="00227c27" style:font-size-asian="14pt" style:font-size-complex="14pt"/>
    </style:style>
    <style:style style:name="P12" style:family="paragraph" style:parent-style-name="Standard">
      <style:paragraph-properties fo:text-align="justify" style:justify-single-word="false"/>
      <style:text-properties style:font-name="Times New Roman" fo:font-size="14pt" officeooo:paragraph-rsid="00230371" style:font-size-asian="14pt" style:font-size-complex="14pt"/>
    </style:style>
    <style:style style:name="P13" style:family="paragraph" style:parent-style-name="Standard">
      <style:paragraph-properties fo:text-align="justify" style:justify-single-word="false"/>
      <style:text-properties style:font-name="Times New Roman" fo:font-size="14pt" officeooo:paragraph-rsid="0024c369" style:font-size-asian="14pt" style:font-size-complex="14pt"/>
    </style:style>
    <style:style style:name="P14" style:family="paragraph" style:parent-style-name="Standard">
      <style:paragraph-properties fo:text-align="justify" style:justify-single-word="false"/>
      <style:text-properties style:font-name="Times New Roman" fo:font-size="14pt" officeooo:paragraph-rsid="0028ed30" style:font-size-asian="14pt" style:font-size-complex="14pt"/>
    </style:style>
    <style:style style:name="P15" style:family="paragraph" style:parent-style-name="Standard">
      <style:paragraph-properties fo:text-align="justify" style:justify-single-word="false"/>
      <style:text-properties style:font-name="Times New Roman" fo:font-size="14pt" officeooo:paragraph-rsid="00291306" style:font-size-asian="14pt" style:font-size-complex="14pt"/>
    </style:style>
    <style:style style:name="P16" style:family="paragraph" style:parent-style-name="Standard">
      <style:paragraph-properties fo:text-align="end" style:justify-single-word="false"/>
      <style:text-properties style:font-name="Times New Roman" fo:font-size="14pt" officeooo:paragraph-rsid="00230371" style:font-size-asian="14pt" style:font-size-complex="14pt"/>
    </style:style>
    <style:style style:name="P17" style:family="paragraph" style:parent-style-name="Standard">
      <style:paragraph-properties fo:text-align="end" style:justify-single-word="false"/>
      <style:text-properties style:font-name="Times New Roman" fo:font-size="14pt" officeooo:paragraph-rsid="0026c051" style:font-size-asian="14pt" style:font-size-complex="14pt"/>
    </style:style>
    <style:style style:name="P18" style:family="paragraph" style:parent-style-name="Standard">
      <style:paragraph-properties fo:text-align="center" style:justify-single-word="false"/>
      <style:text-properties style:font-name="Times New Roman" fo:font-size="14pt" officeooo:paragraph-rsid="0024c369" style:font-size-asian="14pt" style:font-size-complex="14pt"/>
    </style:style>
    <style:style style:name="P19" style:family="paragraph" style:parent-style-name="Standard">
      <style:paragraph-properties fo:text-align="start" style:justify-single-word="false"/>
      <style:text-properties style:font-name="Times New Roman" fo:font-size="14pt" officeooo:paragraph-rsid="0024c369" style:font-size-asian="14pt" style:font-size-complex="14pt"/>
    </style:style>
    <style:style style:name="P20" style:family="paragraph" style:parent-style-name="Standard">
      <style:paragraph-properties fo:text-align="center" style:justify-single-word="false"/>
      <style:text-properties style:font-name="Times New Roman" fo:font-size="14pt" officeooo:paragraph-rsid="00152c3d" style:font-size-asian="14pt" style:font-name-complex="Times New Roman1" style:font-size-complex="14pt"/>
    </style:style>
    <style:style style:name="P21" style:family="paragraph" style:parent-style-name="Standard">
      <style:paragraph-properties fo:text-align="center" style:justify-single-word="false"/>
      <style:text-properties style:font-name="Times New Roman" fo:font-size="14pt" officeooo:paragraph-rsid="0024c369" style:font-size-asian="14pt" style:font-name-complex="Times New Roman1" style:font-size-complex="14pt"/>
    </style:style>
    <style:style style:name="P22" style:family="paragraph" style:parent-style-name="Standard">
      <style:text-properties style:font-name="Times New Roman" fo:font-size="14pt" officeooo:paragraph-rsid="00152c3d" style:font-size-asian="14pt" style:font-name-complex="Times New Roman1" style:font-size-complex="14pt"/>
    </style:style>
    <style:style style:name="P23" style:family="paragraph" style:parent-style-name="Standard">
      <style:text-properties style:font-name="Times New Roman" fo:font-size="14pt" officeooo:paragraph-rsid="00188c25" style:font-size-asian="14pt" style:font-name-complex="Times New Roman1" style:font-size-complex="14pt"/>
    </style:style>
    <style:style style:name="P24" style:family="paragraph" style:parent-style-name="Standard">
      <style:paragraph-properties fo:text-align="center" style:justify-single-word="false"/>
      <style:text-properties style:font-name="Times New Roman" fo:font-size="14pt" fo:font-weight="bold" officeooo:paragraph-rsid="0016d897" style:font-size-asian="14pt" style:font-weight-asian="bold" style:font-size-complex="14pt" style:font-weight-complex="bold"/>
    </style:style>
    <style:style style:name="P25" style:family="paragraph" style:parent-style-name="Standard">
      <style:paragraph-properties fo:text-align="center" style:justify-single-word="false"/>
      <style:text-properties style:font-name="Times New Roman" fo:font-size="14pt" fo:font-weight="bold" officeooo:paragraph-rsid="0019a2bd" style:font-size-asian="14pt" style:font-weight-asian="bold" style:font-size-complex="14pt" style:font-weight-complex="bold"/>
    </style:style>
    <style:style style:name="P26" style:family="paragraph" style:parent-style-name="Standard">
      <style:paragraph-properties fo:text-align="center" style:justify-single-word="false"/>
      <style:text-properties style:font-name="Times New Roman" fo:font-size="14pt" fo:font-weight="bold" officeooo:paragraph-rsid="001e0ddb" style:font-size-asian="14pt" style:font-weight-asian="bold" style:font-size-complex="14pt" style:font-weight-complex="bold"/>
    </style:style>
    <style:style style:name="P27" style:family="paragraph" style:parent-style-name="Standard">
      <style:paragraph-properties fo:text-align="center" style:justify-single-word="false"/>
      <style:text-properties style:font-name="Times New Roman" fo:font-size="14pt" fo:font-weight="bold" officeooo:paragraph-rsid="001ed401" style:font-size-asian="14pt" style:font-weight-asian="bold" style:font-size-complex="14pt" style:font-weight-complex="bold"/>
    </style:style>
    <style:style style:name="P28" style:family="paragraph" style:parent-style-name="Standard">
      <style:paragraph-properties fo:text-align="center" style:justify-single-word="false"/>
      <style:text-properties style:font-name="Times New Roman" fo:font-size="14pt" fo:font-weight="bold" officeooo:paragraph-rsid="001faed5" style:font-size-asian="14pt" style:font-weight-asian="bold" style:font-size-complex="14pt" style:font-weight-complex="bold"/>
    </style:style>
    <style:style style:name="P29" style:family="paragraph" style:parent-style-name="Standard">
      <style:paragraph-properties fo:text-align="center" style:justify-single-word="false"/>
      <style:text-properties style:font-name="Times New Roman" fo:font-size="14pt" fo:font-weight="bold" officeooo:paragraph-rsid="00215543" style:font-size-asian="14pt" style:font-weight-asian="bold" style:font-size-complex="14pt" style:font-weight-complex="bold"/>
    </style:style>
    <style:style style:name="P30" style:family="paragraph" style:parent-style-name="Standard">
      <style:paragraph-properties fo:text-align="center" style:justify-single-word="false"/>
      <style:text-properties style:font-name="Times New Roman" fo:font-size="14pt" fo:font-weight="bold" officeooo:paragraph-rsid="00227c27" style:font-size-asian="14pt" style:font-weight-asian="bold" style:font-size-complex="14pt" style:font-weight-complex="bold"/>
    </style:style>
    <style:style style:name="P31" style:family="paragraph" style:parent-style-name="Standard">
      <style:paragraph-properties fo:text-align="center" style:justify-single-word="false"/>
      <style:text-properties style:font-name="Times New Roman" fo:font-size="14pt" fo:font-weight="bold" officeooo:paragraph-rsid="00230371" style:font-size-asian="14pt" style:font-weight-asian="bold" style:font-size-complex="14pt" style:font-weight-complex="bold"/>
    </style:style>
    <style:style style:name="P32" style:family="paragraph" style:parent-style-name="Standard">
      <style:paragraph-properties fo:text-align="center" style:justify-single-word="false"/>
      <style:text-properties style:font-name="Times New Roman" fo:font-size="14pt" fo:font-weight="bold" officeooo:paragraph-rsid="001b6a2f" style:font-size-asian="14pt" style:font-weight-asian="bold" style:font-size-complex="14pt" style:font-weight-complex="bold"/>
    </style:style>
    <style:style style:name="P33" style:family="paragraph" style:parent-style-name="Standard">
      <style:paragraph-properties fo:text-align="center" style:justify-single-word="false"/>
      <style:text-properties style:font-name="Times New Roman" fo:font-size="14pt" fo:font-weight="bold" officeooo:paragraph-rsid="00152c3d" style:font-size-asian="14pt" style:font-weight-asian="bold" style:font-name-complex="Times New Roman1" style:font-size-complex="14pt" style:font-weight-complex="bold"/>
    </style:style>
    <style:style style:name="P34" style:family="paragraph" style:parent-style-name="Standard">
      <style:paragraph-properties fo:text-align="center" style:justify-single-word="false"/>
      <style:text-properties style:font-name="Times New Roman" fo:font-size="14pt" fo:font-weight="bold" officeooo:paragraph-rsid="0024c369" style:font-size-asian="14pt" style:font-weight-asian="bold" style:font-name-complex="Times New Roman1" style:font-size-complex="14pt" style:font-weight-complex="bold"/>
    </style:style>
    <style:style style:name="P35" style:family="paragraph" style:parent-style-name="Standard">
      <style:paragraph-properties fo:text-align="center" style:justify-single-word="false"/>
      <style:text-properties style:font-name="Times New Roman" fo:font-size="18pt" fo:font-weight="bold" officeooo:paragraph-rsid="00188c25" style:font-size-asian="18pt" style:font-weight-asian="bold" style:font-size-complex="18pt" style:font-weight-complex="bold"/>
    </style:style>
    <style:style style:name="P36" style:family="paragraph" style:parent-style-name="Standard">
      <style:paragraph-properties fo:text-align="center" style:justify-single-word="false"/>
      <style:text-properties style:font-name="Times New Roman" fo:font-size="18pt" fo:font-weight="bold" officeooo:paragraph-rsid="0016d897" style:font-size-asian="18pt" style:font-weight-asian="bold" style:font-size-complex="18pt" style:font-weight-complex="bold"/>
    </style:style>
    <style:style style:name="P37" style:family="paragraph" style:parent-style-name="Standard">
      <style:paragraph-properties fo:text-align="center" style:justify-single-word="false"/>
      <style:text-properties style:font-name="Times New Roman" fo:font-size="10pt" officeooo:paragraph-rsid="0026c051" style:font-size-asian="10pt" style:font-size-complex="10pt"/>
    </style:style>
    <style:style style:name="P38" style:family="paragraph" style:parent-style-name="Standard">
      <style:paragraph-properties fo:margin-left="0cm" fo:margin-right="-0.753cm" fo:text-align="justify" style:justify-single-word="false" fo:orphans="0" fo:widows="0" fo:hyphenation-ladder-count="no-limit" fo:text-indent="0cm" style:auto-text-indent="false"/>
      <style:text-properties style:font-name="Times New Roman" fo:font-size="14pt" officeooo:rsid="0016c170" officeooo:paragraph-rsid="00188c25" style:font-size-asian="14pt" style:language-asian="ru" style:country-asian="RU" style:font-size-complex="14pt" fo:hyphenate="true" fo:hyphenation-remain-char-count="2" fo:hyphenation-push-char-count="2"/>
    </style:style>
    <style:style style:name="P39" style:family="paragraph" style:parent-style-name="Standard">
      <style:paragraph-properties fo:margin-left="0cm" fo:margin-right="-0.753cm" fo:text-align="justify" style:justify-single-word="false" fo:orphans="0" fo:widows="0" fo:hyphenation-ladder-count="no-limit" fo:text-indent="0cm" style:auto-text-indent="false"/>
      <style:text-properties style:font-name="Times New Roman" fo:font-size="14pt" officeooo:paragraph-rsid="00188c25" style:font-size-asian="14pt" style:language-asian="ru" style:country-asian="RU" style:font-size-complex="14pt" fo:hyphenate="true" fo:hyphenation-remain-char-count="2" fo:hyphenation-push-char-count="2"/>
    </style:style>
    <style:style style:name="P40" style:family="paragraph" style:parent-style-name="Standard">
      <style:paragraph-properties fo:margin-left="0cm" fo:margin-right="-0.753cm" fo:text-align="justify" style:justify-single-word="false" fo:orphans="0" fo:widows="0" fo:hyphenation-ladder-count="no-limit" fo:text-indent="0cm" style:auto-text-indent="false"/>
      <style:text-properties style:font-name="Times New Roman" fo:font-size="14pt" officeooo:rsid="0016c170" officeooo:paragraph-rsid="00188c25" style:font-size-asian="14pt" style:language-asian="ru" style:country-asian="RU" style:font-name-complex="Times New Roman1" style:font-size-complex="14pt" fo:hyphenate="true" fo:hyphenation-remain-char-count="2" fo:hyphenation-push-char-count="2"/>
    </style:style>
    <style:style style:name="P41" style:family="paragraph" style:parent-style-name="Standard">
      <style:paragraph-properties fo:margin-left="0cm" fo:margin-right="-0.753cm" fo:text-align="justify" style:justify-single-word="false" fo:orphans="0" fo:widows="0" fo:hyphenation-ladder-count="no-limit" fo:text-indent="0cm" style:auto-text-indent="false"/>
      <style:text-properties style:font-name="Times New Roman" fo:font-size="14pt" officeooo:paragraph-rsid="00188c25" style:font-size-asian="14pt" style:font-size-complex="14pt" fo:hyphenate="true" fo:hyphenation-remain-char-count="2" fo:hyphenation-push-char-count="2"/>
    </style:style>
    <style:style style:name="P42" style:family="paragraph" style:parent-style-name="Table_20_Contents">
      <style:text-properties style:font-name="Times New Roman" fo:font-size="14pt" officeooo:rsid="00188c25" officeooo:paragraph-rsid="00188c25" style:font-size-asian="14pt" style:font-size-complex="14pt"/>
    </style:style>
    <style:style style:name="P43" style:family="paragraph" style:parent-style-name="Table_20_Contents">
      <style:paragraph-properties fo:text-align="center" style:justify-single-word="false"/>
      <style:text-properties style:font-name="Times New Roman" fo:font-size="10pt" officeooo:rsid="0026c051" officeooo:paragraph-rsid="0026c051" style:font-size-asian="10pt" style:font-size-complex="10pt"/>
    </style:style>
    <style:style style:name="P44" style:family="paragraph" style:parent-style-name="Table_20_Contents">
      <style:paragraph-properties fo:text-align="center" style:justify-single-word="false"/>
      <style:text-properties style:font-name="Times New Roman" fo:font-size="10pt" style:font-size-asian="10pt" style:font-size-complex="10pt"/>
    </style:style>
    <style:style style:name="P45" style:family="paragraph" style:parent-style-name="Standard">
      <style:paragraph-properties fo:text-align="end" style:justify-single-word="false"/>
      <style:text-properties style:font-name="Times New Roman" fo:font-size="14pt" officeooo:paragraph-rsid="00230371" style:font-size-asian="14pt" style:font-size-complex="14pt"/>
    </style:style>
    <style:style style:name="T1" style:family="text">
      <style:text-properties style:font-name-complex="Times New Roman1"/>
    </style:style>
    <style:style style:name="T2" style:family="text">
      <style:text-properties officeooo:rsid="001b6a2f" style:font-name-complex="Times New Roman1"/>
    </style:style>
    <style:style style:name="T3" style:family="text">
      <style:text-properties officeooo:rsid="00291306" style:font-name-complex="Times New Roman1"/>
    </style:style>
    <style:style style:name="T4" style:family="text">
      <style:text-properties style:language-asian="ru" style:country-asian="RU"/>
    </style:style>
    <style:style style:name="T5" style:family="text">
      <style:text-properties officeooo:rsid="0016c170" style:language-asian="ru" style:country-asian="RU"/>
    </style:style>
    <style:style style:name="T6" style:family="text">
      <style:text-properties style:language-asian="ru" style:country-asian="RU" style:font-name-complex="Times New Roman1"/>
    </style:style>
    <style:style style:name="T7" style:family="text">
      <style:text-properties officeooo:rsid="0016d897"/>
    </style:style>
    <style:style style:name="T8" style:family="text">
      <style:text-properties officeooo:rsid="00188c25"/>
    </style:style>
    <style:style style:name="T9" style:family="text">
      <style:text-properties officeooo:rsid="0019a2bd"/>
    </style:style>
    <style:style style:name="T10" style:family="text">
      <style:text-properties officeooo:rsid="001b6a2f"/>
    </style:style>
    <style:style style:name="T11" style:family="text">
      <style:text-properties fo:font-weight="bold" style:font-weight-asian="bold" style:font-weight-complex="bold"/>
    </style:style>
    <style:style style:name="T12" style:family="text">
      <style:text-properties officeooo:rsid="001d2a41"/>
    </style:style>
    <style:style style:name="T13" style:family="text">
      <style:text-properties officeooo:rsid="001e5417"/>
    </style:style>
    <style:style style:name="T14" style:family="text">
      <style:text-properties officeooo:rsid="001ed401"/>
    </style:style>
    <style:style style:name="T15" style:family="text">
      <style:text-properties officeooo:rsid="001faed5"/>
    </style:style>
    <style:style style:name="T16" style:family="text">
      <style:text-properties officeooo:rsid="00215543"/>
    </style:style>
    <style:style style:name="T17" style:family="text">
      <style:text-properties officeooo:rsid="00227c27"/>
    </style:style>
    <style:style style:name="T18" style:family="text">
      <style:text-properties officeooo:rsid="00230371"/>
    </style:style>
    <style:style style:name="T19" style:family="text">
      <style:text-properties fo:font-size="10pt" style:font-size-asian="10pt" style:font-size-complex="10pt"/>
    </style:style>
    <style:style style:name="T20" style:family="text">
      <style:text-properties fo:font-size="10pt" officeooo:rsid="0024c369" style:font-size-asian="10pt" style:font-size-complex="10pt"/>
    </style:style>
    <style:style style:name="T21" style:family="text">
      <style:text-properties officeooo:rsid="0026c051"/>
    </style:style>
    <style:style style:name="T22" style:family="text">
      <style:text-properties fo:font-variant="normal" fo:text-transform="none" fo:color="#000000" style:text-line-through-style="none" style:text-line-through-type="none" style:text-position="0% 100%" fo:font-style="normal" style:text-underline-style="none" fo:font-weight="normal" officeooo:rsid="00291306" fo:background-color="transparent" loext:char-shading-value="0" style:font-name-asian="Times New Roman1" style:font-style-asian="normal" style:font-weight-asian="normal" style:font-name-complex="Times New Roman1"/>
    </style:style>
    <style:style style:name="T23" style:family="text">
      <style:text-properties style:font-name="Times New Roman"/>
    </style:style>
    <style:style style:name="T24" style:family="text">
      <style:text-properties style:font-name="Times New Roman" officeooo:rsid="0028ed30"/>
    </style:style>
    <style:style style:name="T25" style:family="text">
      <style:text-properties style:font-name="Times New Roman" fo:font-style="normal" fo:font-weight="normal" style:font-style-asian="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33">Муниципальное казенное учреждение «Тищенский сельский Дом культуры» Изобильненского городского округа Ставропольского края</text:p>
      <text:p text:style-name="P33">МКУ «Тищенский СДК» ИГО СК <text:s/></text:p>
      <text:p text:style-name="P20"/>
      <text:p text:style-name="P20"/>
      <text:p text:style-name="P22"/>
      <table:table table:name="Таблица3" table:style-name="Таблица3">
        <table:table-column table:style-name="Таблица3.A"/>
        <table:table-column table:style-name="Таблица3.B"/>
        <table:table-row>
          <table:table-cell table:style-name="Таблица3.A1" office:value-type="string">
            <text:p text:style-name="P42">РАССМОТРЕНО собранием ППО</text:p>
            <text:p text:style-name="P42">28.02.2022г. Протокол № 10 </text:p>
          </table:table-cell>
          <table:table-cell table:style-name="Таблица3.A1" office:value-type="string">
            <text:p text:style-name="P42">УТВЕРЖДЕНО приказом № 16</text:p>
            <text:p text:style-name="P42">от 28.02.2022г.</text:p>
          </table:table-cell>
        </table:table-row>
        <table:table-row>
          <table:table-cell table:style-name="Таблица3.A1" office:value-type="string">
            <text:p text:style-name="P41"><text:span text:style-name="T5">Председатель ППО</text:span><text:span text:style-name="T4"> </text:span></text:p>
            <text:p text:style-name="P41"><text:span text:style-name="T6">МКУ «Тищенский СДК» ИГО СК <text:s/></text:span><text:span text:style-name="T4"><text:s/></text:span></text:p>
            <text:p text:style-name="P39"/>
            <text:p text:style-name="P41"><text:span text:style-name="T4">________________</text:span><text:span text:style-name="T5">Е.А.Гнездилова</text:span></text:p>
          </table:table-cell>
          <table:table-cell table:style-name="Таблица3.A1" office:value-type="string">
            <text:p text:style-name="P38">Директор </text:p>
            <text:p text:style-name="P40">МКУ «Тищенский СДК» ИГО СК <text:s/></text:p>
            <text:p text:style-name="P40"/>
            <text:p text:style-name="P40">_________________ И.В.Хромина</text:p>
          </table:table-cell>
        </table:table-row>
      </table:table>
      <text:p text:style-name="P22"/>
      <text:p text:style-name="P22"/>
      <text:p text:style-name="P23"/>
      <text:p text:style-name="P23"/>
      <text:p text:style-name="P22"/>
      <text:p text:style-name="P22"/>
      <text:p text:style-name="P22"/>
      <text:p text:style-name="P22"/>
      <text:p text:style-name="P22"/>
      <text:p text:style-name="P35"><text:s/>ПОЛОЖЕНИЕ</text:p>
      <text:p text:style-name="P35"><text:s/>о системе управления охраной труда </text:p>
      <text:p text:style-name="P1"/>
      <text:p text:style-name="P1"/>
      <text:p text:style-name="P1"/>
      <text:p text:style-name="P1"/>
      <text:p text:style-name="P1"/>
      <text:p text:style-name="P1"/>
      <text:p text:style-name="P1"/>
      <text:p text:style-name="P36"/>
      <text:p text:style-name="P36"/>
      <text:p text:style-name="P36"/>
      <text:p text:style-name="P36"/>
      <text:p text:style-name="P36"/>
      <text:p text:style-name="P36"/>
      <text:p text:style-name="P36"/>
      <text:p text:style-name="P36"/>
      <text:p text:style-name="P36"/>
      <text:p text:style-name="P36">2022 <text:span text:style-name="T8">г.</text:span></text:p>
      <text:p text:style-name="P24"><text:soft-page-break/>С<text:span text:style-name="T7">одержание:</text:span></text:p>
      <text:p text:style-name="P24"/>
      <text:p text:style-name="P24"/>
      <text:p text:style-name="P2">1. Общие положения</text:p>
      <text:p text:style-name="P2">2. Политика и цели по охране труда</text:p>
      <text:p text:style-name="P3">3.Порядок проведения специальной оценки условий труда, оценки профессиональных рисков и информирования работников <text:span text:style-name="T1">МКУ «Тищенский СДК» ИГО СК</text:span> <text:s text:c="2"/>об условиях труда и опасностях на рабочем месте </text:p>
      <text:p text:style-name="P2">4. Планирование и контроль реализации мероприятий по охране труда, улучшений функционирования СУОТ</text:p>
      <text:p text:style-name="P2">5. Мониторинг и оценка эффективности функционирования СУОТ.</text:p>
      <text:p text:style-name="P2">6. Обучение и развитие компетенций по охране труда</text:p>
      <text:p text:style-name="P3">7. Порядок проведения медосмотров и обязательного психиатрического освидетельствования</text:p>
      <text:p text:style-name="P3">8. Порядок обеспечения работников средствами индивидуальной и коллективной защиты, смывающими и обезвреживающими средствами</text:p>
      <text:p text:style-name="P2">9. Консультации и взаимодействие с представительным органом работников в формировании культуры безопасности</text:p>
      <text:p text:style-name="P2">10. Организация санитарно-бытового обеспечения</text:p>
      <text:p text:style-name="P2">11. Распределение обязанностей между должностными лицами в сфере охраны труда</text:p>
      <text:p text:style-name="P2">12. Порядок реагирования на аварийные ситуации</text:p>
      <text:p text:style-name="P2">13. Реагирование на микротравмы, несчастные случаи и профессиональные заболевания работников</text:p>
      <text:p text:style-name="P2">14. Обеспечение социального страхования работников</text:p>
      <text:p text:style-name="P2">15. Соблюдение режима труда и отдыха работников</text:p>
      <text:p text:style-name="P2">16. Порядок обеспечения безопасности работников при эксплуатации зданий и сооружений и осуществлении технологических процессов</text:p>
      <text:p text:style-name="P2">17. Положение о допуске подрядных организаций к производству работ на территории, в зданиях и сооружениях</text:p>
      <text:p text:style-name="P2">18. Порядок обеспечения безопасности работников при эксплуатации оборудования, применяемых инструментов, сырья и материалов</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4"><text:soft-page-break/>I.ОБЩИЕ ПОЛОЖЕНИЯ </text:p>
      <text:p text:style-name="P2">1.1. Положение о системе управления охраной труда (далее – Положение о СУОТ) разработано на основании примерного положения о системе управления охраной труда, утвержденного приказом Министерства труда и социальной защиты Российской Федерации от 29.10.2021 года № 776н «Об утверждении примерного положения о системе управления охраной труда».</text:p>
      <text:p text:style-name="P2">1.2. Положение о СУОТ устанавливает общие требования к организации работы по охране труда на основе нормативно-правовых документов, принципов и методов управления, направленных на совершенствование деятельности по охране труда.</text:p>
      <text:p text:style-name="P2">1.3. Функционирование СУОТ осуществляется посредством соблюдения государственных нормативных требований охраны труда, принятых на себя обязательств и применения локальных документов при реализации процессов, предусмотренных разделами СУОТ.</text:p>
      <text:p text:style-name="P2">1.4. Ответственность за организацию и координацию работы по охране труда в <text:span text:style-name="T1">МКУ «Тищенский СДК» ИГО СК</text:span> <text:s/>возложена на <text:span text:style-name="T9">директора</text:span>. </text:p>
      <text:p text:style-name="P2">1.5. СУОТ представляет собой единство процедур и порядков функционирования СУОТ, включая планирование и реализацию мероприятий по управлению профессиональными рисками, улучшению условий труда, эффективной организации работ по охране труда на рабочих местах и развитию культуры безопасности на всех уровнях управления.</text:p>
      <text:p text:style-name="P3">1.<text:span text:style-name="T9">6</text:span>. Целью внедрения системы управления охраной труда в <text:span text:style-name="T1">МКУ «Тищенский СДК» ИГО СК</text:span> <text:s text:c="2"/>является обеспечение сохранения жизни и здоровья работников в процессе их трудовой деятельности, посредством профилактики несчастных случаев на производстве и профессиональных заболеваний, снижения уровня воздействия (устранения воздействия) на работников вредных и (или) опасных производственных факторов, оценки и снижения воздействия уровней профессиональных рисков, которым могут подвергаться работники.</text:p>
      <text:p text:style-name="P2">1.<text:span text:style-name="T9">7</text:span>. Действие СУОТ распространяется на все рабочие места, все структурные подразделения, включая территорию, здания, сооружения и т.п., находящиеся в ведении учреждения, в пределах установленной юрисдикции и зоны ответственности в соответствии с действующим законодательством.</text:p>
      <text:p text:style-name="P3">1.<text:span text:style-name="T9">8</text:span>. Руководство <text:span text:style-name="T1">МКУ «Тищенский СДК» ИГО СК</text:span> <text:s text:c="2"/>обеспечивает разработку, поддержание в актуальном состоянии, применение, а также фиксацию и сохранение документированной информации о применяемых у него требованиях по охране труда, а также обеспечивает поддержание этой документированной информации в актуальном состоянии для отражения всех изменений.</text:p>
      <text:p text:style-name="P3">1.<text:span text:style-name="T9">9</text:span> СУОТ регламентирует единый порядок подготовки, принятия и реализации решений по осуществлению организационных, технических, санитарно-гигиенических и лечебно-профилактических мероприятий, направленных на обеспечение безопасности и здоровых условий труда работников учреждения.</text:p>
      <text:p text:style-name="P2">1.1<text:span text:style-name="T9">0</text:span>. Все вопросы, не урегулированные настоящим Положением, регулируются действующим трудовым законодательством Российской Федерации и иными нормативными правовыми актами, содержащими нормы трудового права.</text:p>
      <text:p text:style-name="P25"><text:soft-page-break/>2. ПОЛИТИКА И ЦЕЛИ ПО ОХРАНЕ ТРУДА</text:p>
      <text:p text:style-name="P4">1.2. Руководство <text:span text:style-name="T1">МКУ «Тищенский СДК» ИГО СК</text:span> <text:s text:c="2"/>обеспечивает финансирование мероприятий по улучшению условий и охраны труда, работает над снижением уровней профессиональных рисков, предотвращением связанных с работой травм и ухудшений состояния здоровья работников, обеспечивает безопасную рабочую среду для работников.</text:p>
      <text:p text:style-name="P4">2.2. Направления развития СУОТ документированы в виде Политики по охране труда учреждения.</text:p>
      <text:p text:style-name="P4">2.3. Политика по охране труда <text:span text:style-name="T1">МКУ «Тищенский СДК» ИГО СК</text:span> <text:s text:c="2"/>разработана в целях обеспечения безопасных и благоприятных для здоровья работников условий труда, предотвращение связанных с работой травм и ухудшения состояния здоровья работников.</text:p>
      <text:p text:style-name="P4">2.4. Политика утверждается соответствующим приказом и подлежит размещению на официальном сайте <text:span text:style-name="T1">МКУ «Тищенский СДК» ИГО СК</text:span>. <text:s/></text:p>
      <text:p text:style-name="P4">2.5. Политика актуализируется по решению при наличии оснований, установленных <text:span text:style-name="T10">руководителем,</text:span> председателем первичной профсоюзной организации, по поступившим предложениям от работников.</text:p>
      <text:p text:style-name="P32"/>
      <text:p text:style-name="P32">3. ПОРЯДОК ПРОВЕДЕНИЯ СПЕЦИАЛЬНОЙ ОЦЕНКИ УСЛОВИЙ ТРУДА, ОЦЕНКИ ПРОФЕССИОНАЛЬНЫХ РИСКОВ И ИНФОРМИРОВАНИЯ РАБОТНИКОВ ОБ УСЛОВИЯХ ТРУДА И ОПАСНОСТЯХ НА РАБОЧЕМ МЕСТЕ</text:p>
      <text:p text:style-name="P4">3.1. СОУТ - это комплекс мероприятий по сравнению фактического воздействия вредных и опасных производственных факторов на конкретных рабочих местах, и их значений в гигиенических нормативах, проводимый с целью установления фактического уровня воздействия негативных факторов, для проведения соответствующих организационно-технических мероприятий по улучшению условий труда.</text:p>
      <text:p text:style-name="P4">3.2. Успех в проведении СОУТ во многом зависит от последовательно проводимых мероприятий, имеющих организационно-методический, а также правовой аспект, затрагивающий интересы, как работодателя, так и работников. 3.3 Проведение СОУТ включает в себя несколько обязательных этапов: подготовительный, организационный, технический, заключительный. На подготовительном этапе проводится подбор аккредитованной организации, имеющей право проводить соответствующие измерения факторов; утверждение перечня рабочих мест, на которых будет проводиться специальная оценка; составление графика проведения оценки. На организационном этапе проводятся идентификация и замеры уровней факторов рабочей зоны. Комиссия вместе с экспертами и лаборантами проводит замеры на рабочих местах; составляется отчет о проведении специальной оценки, в том числе заполнение карт, которые подписываются всеми членами комиссии. На техническом этапе, утверждается отчет о проведении оценки, подается декларация о соответствии условий труда предъявляемым требования в ГИТ. На заключительном этапе, осуществляется реализация итогов СОУТ, ознакомление работников с их результатами и гарантиями, отмеченных в картах на каждое рабочее место, вносится <text:soft-page-break/>дополнения в трудовое соглашение, при необходимости; разрабатывается план мероприятий по улучшению условий труда на рабочих местах. Результаты СОУТ применяются с момента выгрузки отчета СОУТ в федеральную государственную информационную систему. Подтверждают права работника на получение специальной одежды и обуви, средств индивидуальной защиты, смывающих и обезвреживающих средств, гарантий и компенсаций за работу во вредных условиях труда, при их наличии.</text:p>
      <text:p text:style-name="P4">3.4. Состав комиссии по проведению специальной оценки условий труда утверждается соответствующим приказом до начала проведения СОУТ, в состав комиссии входит председатель, заместитель председателя и три члена комиссии, в том числе председатель первичной профсоюзной организации. До начала проведения идентификации вредных и опасных производственных факторов в ходе СОУТ, комиссия представляет в экспертную организацию штатное расписание, перечень рабочих мест, при запросе – сведения о должностных обязанностей работников, сведения о применяемых инструментах и оборудовании.</text:p>
      <text:p text:style-name="P14">3.5. <text:span text:style-name="T23">Приоритетным направлением деятельности систем управления охраной труда является <text:s/></text:span><text:span text:style-name="T24">у</text:span><text:span text:style-name="T25">правление профессиональными рисками представляет собой комплекс взаимосвязанных мероприятий и процедур, являющихся элементами системы управления охраной труда и включающих в себя выявление опасностей, оценку профессиональных рисков и применение мер по снижению уровней профессиональных рисков или недопущению повышения их уровней, контроль и пересмотр выявленных профессиональных рисков.</text:span></text:p>
      <text:p text:style-name="P15">3.6. Работу по идентификации опасностей и оценке рисков, разработке мер управления рисками,<text:span text:style-name="T1"> документирования результатов оценки рисков и последующей разработки мероприятий </text:span><text:span text:style-name="T2">в МКУ «Тищенский СДК» ИГО СК</text:span><text:span text:style-name="T1"> осуществляет </text:span><text:span text:style-name="T3">комиссия </text:span><text:span text:style-name="T22">по проведению оценки рисков, руководствуясь Положением о комиссии по проведению оценки рисков</text:span>.</text:p>
      <text:p text:style-name="P5"><text:span text:style-name="T12">3.7 </text:span>Лица, проводящие оценку профессиональных рисков, должны знать опасности, присущие оцениваемой деятельности и применяемые меры по их управлению.</text:p>
      <text:p text:style-name="P5"><text:span text:style-name="T12">3.8 </text:span><text:s/>Информирование работников о фактических и возможных последствиях для здоровья и безопасности выполняемой ими работы осуществляется в соответствии с Приказом Министерства труда и социальной защиты РФ от 29 октября 2021 г. № 773н</text:p>
      <text:p text:style-name="P4">3.<text:span text:style-name="T12">9</text:span>. Итоговыми документами по проведенной оценке профессиональных рисков являются: - отчет о проведении оценки профессиональных рисков; - план мероприятий по снижению уровней рисков, утвержденный приказом «О применении результатов оценки профессиональных рисков».</text:p>
      <text:p text:style-name="P4">3.<text:span text:style-name="T12">10</text:span>. В соответствии со статьей 216.2 Трудового кодекса РФ «Право работника на получение информации об условиях и охране труда» каждому работнику предоставлено право на получение актуальной и достоверной информации об условиях и охране труда на его рабочем месте. Приказом Минтруда РФ от 29.10.2021 г. № 773н «Об утверждении форм (способов) информирования работников об их трудовых правах, включая право на безопасные условия и <text:soft-page-break/>охрану труда» Минтруд утвердил формы (способы) для информирования работников об их трудовых правах. Формами (способами) информирования работников об их трудовых правах, включая право на безопасные условия и охрану труда, с использованием визуальной/печатной информации являются: а) ознакомление работников при приеме на работу с условиями трудового договора, заключаемого с работодателем, в котором указываются трудовые права работника и информация об условиях труда; б) ознакомление работников с результатами специальной оценки условий труда на их рабочих местах; в) ознакомление работников с коллективным договором при участии первичной профсоюзной организации; г) включение сведений о профессиональных рисках в инструкции по охране труда, в программы вводного инструктажа; д) ознакомление работников допускается осуществлять в электронной форме, с учетом, установленных для электронного документооборота законодательных требований; е) организация уголков охраны труда в каждом из зданий учреждения, их оформление с учетом специфики деятельности на основании приказа Министерства труда и социальной защиты Российской Федерации от 17.12.2021 года № 894 в виде стендов, на которых размещается с целью доведения до работников информации: - о трудовых правах работников, включая право на безопасные условия труда и охрану труда; - о графиках проведения инструктажей по охране труда и расписаниях учебных занятий по охране труда; - о приказах и распоряжениях по вопросам охраны труда у работодателя, планах мероприятий по улучшению условий и охраны труда; - о выявленных нарушениях требований законодательства об охране труда и принятых мерах по их устранению; - о случаях производственного травматизма и профзаболеваний и принятых мерах по устранению их причин. Информация уголка охраны труда обновляется по мере необходимости. Кроме того, информация о трудовых правах работников, включая право на безопасные условия и охрану труда, размещается на официальном сайте <text:s/>в информационно-телекоммуникационной сети «Интернет».</text:p>
      <text:p text:style-name="P3"/>
      <text:p text:style-name="P26">4. ПЛАНИРОВАНИЕ И КОНТРОЛЬ РЕАЛИЗАЦИИ МЕРОПРИЯТИЙ ПО ОХРАНЕ ТРУДА, УЛУЧШЕНИЙ ФУНКЦИОНИРОВАНИЯ СУОТ</text:p>
      <text:p text:style-name="P6">4.1. При планировании мероприятий по охране труда <text:span text:style-name="T2">МКУ «Тищенский СДК» ИГО СК</text:span> рассматривает взаимосвязь между осуществляемой деятельностью, соблюдением государственных нормативных требований охраны труда, сформированными целями по охране труда и требованиями к функционированию СУОТ, как единое целое.</text:p>
      <text:p text:style-name="P6">4.2. В плане мероприятий по улучшению условий и охраны труда отражаются: а) мероприятия, разработанные на основании результатов проведенного анализа состояния условий и охраны труда на рабочих местах, оценки эффективности функционирования СУОТ, анализа достижения целей по охране труда и т.п.; б) мероприятия, направленные на улучшение условий труда работников, с учетом результатов специальной оценки условий труда; в) мероприятия, разработанные по результатам управления профессиональными рисками оценки опасностей на рабочих местах, направленные на минимизацию их воздействия на работников <text:soft-page-break/>и деятельность <text:span text:style-name="T2">МКУ «Тищенский СДК» ИГО СК</text:span>; г) сроки реализации по каждому мероприятию, проводимому при реализации процедур, определяющих функционирование СУОТ; д) ответственные лица за реализацию мероприятий по охране труда на каждом уровне управления; е) выделяемые ресурсы и источники финансирования мероприятий, проводимых при реализации процедур, определяющих функционирование СУОТ.</text:p>
      <text:p text:style-name="P6">4.3. Контроль за реализацией мероприятий по улучшению условий и охраны труда осуществляет специалист по охране труда.</text:p>
      <text:p text:style-name="P6"/>
      <text:p text:style-name="P26">5. МОНИТОРИНГ И ОЦЕНКА ЭФФЕКТИВНОСТИ ФУНКЦИОНИРОВАНИЯ СУОТ</text:p>
      <text:p text:style-name="P6">5.1. Руководство <text:span text:style-name="T2">МКУ «Тищенский СДК» ИГО СК</text:span> обеспечивает создание, применение и поддержание в работоспособном состоянии процессов мониторинга, измерения, анализа и оценки показателей функционирования СУОТ и своей деятельности по обеспечению охраны труда.</text:p>
      <text:p text:style-name="P6">5.2. В <text:span text:style-name="T2">МКУ «Тищенский СДК» ИГО СК</text:span> принят порядок реализации мониторинга и оценки эффективности функционирования СУОТ, в том числе: а) предварительный анализ соответствия состояния условий и охраны труда действующим государственным нормативным требованиям охраны труда, заключенным коллективным договорам и соглашениям, иным обязательствам по охране труда, подлежащим безусловному выполнению; б) получение информации для определения результативности и эффективности процедур по охране труда; в) получение данных, составляющих основу для анализа и принятия решений по дальнейшему совершенствованию СУОТ.</text:p>
      <text:p text:style-name="P6">5.3. Руководство учреждения определило основные виды контроля функционирования СУОТ и мониторинга реализации процедур и мероприятий по охране труда: а) контроль состояния рабочего места, применяемого оборудования, инструментов, материалов, контроль выполнения работ работником в рамках осуществляемых трудовых обязанностей силами работников; б) контроль выполнения процессов, имеющих периодический характер выполнения: специальная оценка условий труда работников, обучение по охране труда.</text:p>
      <text:p text:style-name="P6">5.4. Для повышения эффективности контроля функционирования СУОТ, реализации процедур и мероприятий, мониторинга достижения показателей по охране труда на каждом уровне <text:span text:style-name="T2">МКУ «Тищенский СДК» ИГО СК</text:span> не реже 1 раза в 3 года проводит обсуждение исполнения Политики <text:span text:style-name="T2">МКУ «Тищенский СДК» ИГО СК</text:span> по охране труда с представительным органом работников – первичной профсоюзной организацией.</text:p>
      <text:p text:style-name="P6">5.5. Планирование мероприятий по охране труда обеспечивает постоянное выявление потенциальных рисков, связанных с деятельностью учреждения и возможность реализации профилактических мер управления, как в отношении работников, так и СУОТ в целом.</text:p>
      <text:p text:style-name="P6"/>
      <text:p text:style-name="P26">6. ОБУЧЕНИЕ И РАЗВИТИЕ КОМПЕТЕНЦИЙ ПО ОХРАНЕ ТРУДА</text:p>
      <text:p text:style-name="P7"><text:soft-page-break/>6.1. С целью организации процедуры обучения работников по охране труда, исходя из специфики своей деятельности, <text:span text:style-name="T2">МКУ «Тищенский СДК» ИГО СК </text:span>установила требования к необходимой профессиональной компетентности по охране труда работников, ее проверке, поддержанию и развитию.</text:p>
      <text:p text:style-name="P7">6.2.Для этой цели <text:span text:style-name="T13">ответственный</text:span> по охране труда должен соответствовать профессиональным и квалификационным требованиям, установленным в профессиональном стандарте. </text:p>
      <text:p text:style-name="P7">6.3. Обучение по охране труда в <text:span text:style-name="T2">МКУ «Тищенский СДК» ИГО СК</text:span> осуществляется в ходе: - инструктажей по охране труда; - обучения и проверки знаний требований охраны труда, включающих в себя обучение оказанию первой помощи пострадавшим на производстве и обучению использованию (применению) средств индивидуальной защиты, требующих практических навыков по применению.</text:p>
      <text:p text:style-name="P7">6.4. Обучение сотрудников проводится в обучающих организациях, а также внутри организации с проверкой в комиссии по проверке знаний требований охраны труда и безопасных приемов выполнения работ.</text:p>
      <text:p text:style-name="P7">6.5. В <text:span text:style-name="T2">МКУ «Тищенский СДК» ИГО СК</text:span> разработан и утвержден перечень должностей работников, проходящих подготовку по охране труда в обучающих организациях, допущенных к оказанию услуг в области охраны труда с периодичностью не реже 1 раза в 3 года. В этот перечень входят директор, председатель и члены комиссии по проверке знаний требований охраны труда. Остальные работники проходят обучение и проверку знаний требований охраны труда в комиссии <text:span text:style-name="T2">МКУ «Тищенский СДК» ИГО СК</text:span> по утвержденной соответствующим приказом Программе обучения, с периодичностью не реже 1 раза год. Обучение по охране труда внутри <text:span text:style-name="T2">МКУ «Тищенский СДК» ИГО СК</text:span> проводится по программе обучения, включающей вопросы обучения оказанию первой помощи пострадавшим, вопросы правильного применения средств индивидуальной защиты 2 класса риска повреждения здоровью, вопросы для присвоения работникам соответствующей группы по электробезопасности для электротехнического и неэлектротехнического персонала. Для этого ответственные за электрохозяйство работники из числа административнотехнического персонала, обслуживающие электроустановки до 1000В, должны проходить обучение, соответственно, на IV и Ш группы по электробезопасности в территориальной комиссии Ростехнадзора ежегодно, о чем имеют соответствующие удостоверения.</text:p>
      <text:p text:style-name="P7">6.6. Порядок проведения инструктажей по охране труда следующий: инструктажи по безопасности труда, по характеру и времени проведения делятся на вводный, первичный на рабочем месте, повторный, внеплановый и целевой.</text:p>
      <text:p text:style-name="P7">6.7. Инструктажи по охране труда в <text:span text:style-name="T2">МКУ «Тищенский СДК» ИГО СК</text:span> проводятся: при приеме на работу - по программе вводного инструктажа, и программе первичного инструктажа на рабочем месте – перед допуском к самостоятельной работе, затем периодически повторный, не реже 1 раза в 6 месяцев. Внеплановый инструктаж по охране труда проводится в случаях, обусловленных: а) изменениями в эксплуатации оборудования, <text:soft-page-break/>технологических процессов, использовании сырья и материалов, влияющими на безопасность труда; б) изменениями должностных (функциональных) обязанностей работников, непосредственно связанных с осуществлением производственной деятельности, влияющими на безопасность труда; в) изменениями нормативных правовых актов, содержащих государственные нормативные требования охраны труда, затрагивающими непосредственно трудовые функции работника, а также изменениями локальных нормативных актов учреждения, затрагивающими требования охраны труда; г) выявлением дополнительных к имеющимся на рабочем месте производственных факторов и источников опасности в рамках проведения специальной оценки условий труда и оценки профессиональных рисков соответственно, представляющих угрозу жизни и здоровью работников; д) требованиями должностных лиц федеральной инспекции труда при установлении нарушений требований охраны труда; е) произошедшими авариями и несчастными случаями на производстве; ж) перерывом в работе продолжительностью более 60 календарных дней; з) решением работодателя. Целевой инструктаж проводится при выполнении разовых работ, при ликвидации последствий аварий, стихийных бедствий и работ, на которые оформляются наряд-допуск, разрешение или другие специальные документы, а также при проведении в учреждении массовых мероприятий.</text:p>
      <text:p text:style-name="P8">6.8. Инструктажи на рабочем месте проводятся руководител<text:span text:style-name="T14">ем учреждения</text:span>, <text:span text:style-name="T14">работниками</text:span> прошедшим проверку знаний требований охраны труда, обучение использованию (применению) средств индивидуальной защиты и оказанию первой помощи пострадавшим в комиссии обучающей организации с периодичностью не реже 1 раза в 3 года;</text:p>
      <text:p text:style-name="P8">6.9. Порядок утверждения инструкций по охране труда и доведения их до работников следующий: - инструкции по охране труда должны быть разработаны для рабочих профессий на каждый вид работ с повышенной опасностью. Для руководителей и специалистов инструкция по охране труда разрабатывается в целом на структурное подразделение. Инструкцию по охране труда разрабатывает <text:span text:style-name="T14">руководитель</text:span> учреждения. Основой для разработки инструкции является эксплуатационная документация на оборудование и инструмент, должностные обязанности работников, правила по охране труда. <text:span text:style-name="T14">Директор</text:span> проверяет соответствие инструкции нормативным правовым актам, при необходимости вносит дополнения.</text:p>
      <text:p text:style-name="P8">6.10. После того, как инструкция будет разработана, она передается на согласование в первичную профсоюзную организацию. Оригинал инструкции по охране труда хранится в документации <text:span text:style-name="T14">учреждения</text:span>. <text:s/>В <text:s/>журнал<text:span text:style-name="T14">е</text:span> регистрации инструктажей на рабочем месте <text:s/>указывает<text:span text:style-name="T14">ся</text:span> номер инструкции, дат<text:span text:style-name="T14">а</text:span> ее утверждения. Работник своей подписью подтверждает ознакомление с инструкцией.</text:p>
      <text:p text:style-name="P27">7. ПОРЯДОК ПРОВЕДЕНИЯ МЕДОСМОТРОВ И ОБЯЗАТЕЛЬНОГО ПСИХИАТРИЧЕСКОГО ОСВИДЕТЕЛЬСТВОВАНИЯ</text:p>
      <text:p text:style-name="P8">7.1. Согласно требованиям Трудового кодекса Российской Федерации, <text:span text:style-name="T14">работодатель</text:span> обязан обеспечить недопущение работников к исполнению ими <text:soft-page-break/>трудовых обязанностей в случае медицинских противопоказаний. На основании ч. 1 и ч. 2 ст. 76 ТК РФ работодатель обязан не допускать до работы работника не прошедшего медицинского и психиатрического освидетельствований.</text:p>
      <text:p text:style-name="P27">8. ПОРЯДОК ОБЕСПЕЧЕНИЯ РАБОТНИКОВ СРЕДСТВАМИ ИНДИВИДУАЛЬНОЙ И КОЛЛЕКТИВНОЙ ЗАЩИТЫ, СМЫВАЮЩИМИ И ОБЕЗВРЕЖИВАЮЩИМИ СРЕДСТВАМИ</text:p>
      <text:p text:style-name="P9">8.1. Ответственны<text:span text:style-name="T14">й</text:span> за правильное применение работниками СИЗ, <text:s/>обязан обеспечить <text:span text:style-name="T15">работников</text:span> нормами выдачи СИЗ, оказывать методическую помощь при оформлении личных карточек учета выдачи СИЗ, контролировать полноту выдачи и проведение мероприятий по уходу за СИЗ.</text:p>
      <text:p text:style-name="P28">9. КОНСУЛЬТАЦИИ И ВЗАИМОДЕЙСТВИЕ С ПРЕДСТАВИТЕЛЬНЫМ ОРГАНОМ РАБОТНИКОВ В ФОРМИРОВАНИИ КУЛЬТУРЫ БЕЗОПАСНОСТИ</text:p>
      <text:p text:style-name="P9">9.1. Управление охраной труда осуществляется при непосредственном участии первичной профсоюзной организации. В целях реализации механизмов консультаций и взаимодействия по охране труда <text:span text:style-name="T2">МКУ «Тищенский СДК» ИГО СК</text:span> обеспечивает координацию и взаимодействие по охране труда с первичной профсоюзной организацией по следующим вопросам: а) установление (определение) потребностей и ожиданий работников в рамках построения, развития и функционирования СУОТ; б) установление целей в области охраны труда и планирование их достижения; в) выявление опасностей, оценка уровня профессиональных рисков и план мероприятий по управлению профессиональными рисками и улучшению условий труда; г) определение и закрепление в действующих локальных нормативных актах работодателя функциональных (в том объеме, в котором это применимо) обязанностей, ответственности и полномочий в области охраны труда; д) установление (определение) механизмов консультирования и взаимодействия с работниками и (или) их уполномоченными представителями, а также их участия при обсуждении и решении вопросов по охране труда.</text:p>
      <text:p text:style-name="P9">9.2. Продвижение культуры безопасного труда как ключевого элемента СУОТ направлено на формирование и развитие у работников культуры предотвращения аварий и инцидентов, недопущения несчастных случаев путем принятия всех практически осуществимых мер управления для сведения к минимуму опасностей и минимизации уровня профессиональных рисков.</text:p>
      <text:p text:style-name="P28">10. ОРГАНИЗАЦИЯ САНИТАРНО-БЫТОВОГО ОБЕСПЕЧЕНИЯ</text:p>
      <text:p text:style-name="P9">10.1. Обеспечение санитарно-бытового обслуживания работников учреждения в соответствии с требованиями охраны труда возлагается на руководителя учреждения.</text:p>
      <text:p text:style-name="P9">10.2. В этих целях в <text:span text:style-name="T2">МКУ «Тищенский СДК» ИГО СК</text:span> по установленным нормам оборудуются санитарно-бытовые помещения: помещения для приема пищи, оборудованные мебелью, холодильниками и микроволновыми печами, отвечающими требованиям санитарной и пожарной безопасности.</text:p>
      <text:p text:style-name="P9">10.3. В <text:span text:style-name="T2">МКУ «Тищенский СДК» ИГО СК</text:span> <text:s/>в кабинетах имеются аптечки, укомплектованные набором для оказания первой помощи пострадавшим, в <text:soft-page-break/>определенных местах установлены аппараты (устройства) для обеспечения работников чистой питьевой водой.</text:p>
      <text:p text:style-name="P28">11. РАСПРЕДЕЛЕНИЕ ОБЯЗАННОСТЕЙ МЕЖДУ ДОЛЖНОСТНЫМИ ЛИЦАМИ В СФЕРЕ ОХРАНЫ ТРУДА</text:p>
      <text:p text:style-name="P9">11.1. Распределение обязанностей в области охраны труда между <text:s/>работниками, осуществляется с учетом уровней управления в учреждении.</text:p>
      <text:p text:style-name="P10">11.2. Организация работы по охране труда и контроль за соблюдением работниками требований охраны труда возлагается на <text:span text:style-name="T15">д</text:span>иректор<text:span text:style-name="T15">а, он</text:span> обязан обеспечить: - безопасность работников при эксплуатации зданий, сооружений, оборудования, осуществлении технологических процессов, а также эксплуатации применяемых в производстве инструментов, сырья и материалов; - создание и функционирование системы управления охраной труда; - соответствие каждого рабочего места государственным нормативным требованиям охраны труда; - систематическое выявление опасностей и профессиональных рисков; - реализацию мероприятий по улучшению условий и охраны труда; - разработку мер, направленных на обеспечение безопасных условий и охраны труда, оценку уровня профессиональных рисков; - режим труда и отдыха работников в соответствии с трудовым законодательством и иными нормативными правовыми актами, содержащими нормы трудового права; - приобретение за счет средств учреждения и выдачу средств индивидуальной защиты и смывающих средств, прошедших подтверждение соответствия в установленном законодательством Российской Федерации о техническом регулировании порядке, в соответствии с требованиями охраны труда и установленными нормами работникам, занятым на работах с вредными и (или) опасными условиями труда, а также на работах, выполняемых в особых температурных условиях или связанных с загрязнением; - оснащение средствами коллективной защиты; - обучение по охране труда, в том числе обучение безопасным методам и приемам выполнения работ, обучение по оказанию первой помощи пострадавшим на производстве, обучение по использованию (применению) средств индивидуальной защиты, инструктаж по охране труда, стажировку на рабочем месте (для определенных категорий работников) и проверку знания требований охраны труда; - организацию контроля за состоянием условий труда на рабочих местах, соблюдением работниками требований охраны труда, а также за правильностью применения ими средств индивидуальной и коллективной защиты; - проведение специальной оценки условий труда в соответствии с законодательством о специальной оценке условий труда; - принятие мер по предотвращению аварийных ситуаций, сохранению жизни и здоровья работников при возникновении таких ситуаций, а также по оказанию первой помощи пострадавшим; - расследование и учет несчастных случаев на производстве и профессиональных заболеваний, учет, рассмотрение причин и обстоятельств событий, приведших к возникновению микроповреждений (микротравм), в соответствии с настоящим Кодексом, другими федеральными законами и иными нормативными правовыми актами Российской Федерации; - санитарно-бытовое обслуживание <text:s/>работников в соответствии с требованиями охраны труда; - <text:soft-page-break/>беспрепятственный допуск в установленном порядке должностных лиц федерального органа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органов исполнительной власти субъектов Российской Федерации в области охраны труда, органов Фонда социального страхования Российской Федерации, а также представителей органов профсоюзного контроля за соблюдением трудового законодательства и иных актов, содержащих нормы трудового права, в целях проведения проверок условий и охраны труда, расследования несчастных случаев на производстве и профессиональных заболеваний работников, проведения государственной экспертизы условий труда; - выполнение предписаний инспекторов ГИТ в установленные сроки, принятие мер по результатам их рассмотрения; - информирование работников об условиях и охране труда на их рабочих местах, о существующих профессиональных рисках и их уровнях, а также о мерах по защите от воздействия вредных и (или) опасных производственных факторов, имеющихся на рабочих местах, о предоставляемых им гарантиях, полагающихся им компенсациях; - разработку и утверждение инструкций по охране труда с учетом мнения выборного органа первичной профсоюзной организации; - приостановление при возникновении угрозы жизни и здоровью работников производства работ, а также эксплуатации оборудования, зданий или сооружений, осуществления отдельных видов деятельности, оказания услуг до устранения такой угрозы; - при приеме на работу инвалида или в случае признания работника инвалидом создание для него условий труда, в том числе производственных и санитарно-бытовых, в соответствии с индивидуальной программой реабилитации или абилитации инвалида, а также обеспечение охраны труда.</text:p>
      <text:p text:style-name="P10">11.<text:span text:style-name="T16">3</text:span>. Работники <text:span text:style-name="T2">МКУ «Тищенский СДК» ИГО СК</text:span> обязаны: - соблюдать требования охраны труда; - правильно использовать производственное оборудование, инструменты, сырье и материалы, применять технологию; - следить за исправностью используемых оборудования и инструментов в пределах выполнения своей трудовой функции; - использовать и правильно применять средства индивидуальной и коллективной защиты; - проходить в установленном порядке обучение по охране труда, в том числе обучение безопасным методам и приемам выполнения работ, обучение по оказанию первой помощи пострадавшим на производстве, обучение по использованию (применению) средств индивидуальной защиты, инструктаж по охране труда, стажировку на рабочем месте (для определенных категорий работников) и проверку знания требований охраны труда; - незамедлительно поставить в известность своего непосредственного руководителя о выявленных неисправностях используемых оборудования и инструментов, нарушениях применяемой технологии, несоответствии используемых сырья и материалов, приостановить работу до их устранения; - немедленно извещать своего <text:soft-page-break/>непосредственного или вышестоящего руководителя о любой известной ему ситуации, угрожающей жизни и здоровью людей, о нарушении работниками и другими лицами, участвующими в производственной деятельности работодателя требований охраны труда, о каждом известном ему несчастном случае, происшедшем на производстве, или об ухудшении состояния своего здоровья, в том числе о проявлении признаков профессионального заболевания, острого отравления; - в случаях, предусмотренных трудовым законодательством и иными нормативными правовыми актами, содержащими нормы трудового права, проходить обязательные предварительные (при поступлении на работу) </text:p>
      <text:p text:style-name="P10">11.<text:span text:style-name="T16">4</text:span>. <text:span text:style-name="T16">Ответственный</text:span> по охране труда <text:span text:style-name="T2">МКУ «Тищенский СДК» ИГО СК</text:span>: - обеспечивает функционирование СУОТ; - осуществляет руководство организационной работой по охране труда, координирует работу структурных подразделений учреждения; - осуществляет контроль за обеспечением работников в соответствии с Трудовым кодексом Российской Федерации нормативной правовой и методической документацией в области охраны труда; - контролирует соблюдение требований охраны труда в учреждении, трудового законодательства в части охраны труда, режимов труда и отдыха работников, указаний и предписаний органов государственной власти по результатам контрольно-надзорных мероприятий; - осуществляет контроль за состоянием условий и охраны труда; - организует разработку мероприятий по улучшению условий и охраны труда, контролирует их выполнение; - осуществляет оперативную и консультативную связь с органами государственной власти по вопросам охраны труда; - участвует в разработке и пересмотре локальных актов по охране труда; - участвует в организации и проведении подготовки к обучению по охране труда; - контролирует обеспечение, выдачу, хранение и использование средств индивидуальной и коллективной защиты, их исправность и правильное применение; - рассматривает и вносит предложения по пересмотру норм выдачи специальной одежды и других средств индивидуальной защиты, смывающих и обезвреживающих веществ, продолжительности рабочего времени, а также продолжительности дополнительного отпуска по результатам специальной оценки условий труда; - участвует в организации и проведении специальной оценки условий труда; - участвует в управлении профессиональными рисками; - организует и проводит проверки состояния охраны труда в структурных подразделениях учреждения; - дает указания об устранении имеющихся недостатков и нарушений требований охраны труда, контролирует их выполнение; - участвует в расследовании аварий, несчастных случаев и профессиональных заболеваний, ведет учет и отчетность по ним, анализирует их причины, намечает и осуществляет мероприятия по предупреждению повторения аналогичных случаев, контролирует их выполнение; - при наличии в учреждении электронного документооборота осуществляет документооборот в области охраны труда в электронной форме.</text:p>
      <text:p text:style-name="P29">12. ПОРЯДОК РЕАГИРОВАНИЯ НА АВАРИЙНЫЕ СИТУАЦИИ</text:p>
      <text:p text:style-name="P10">12.1. Администрация <text:span text:style-name="T2">МКУ «Тищенский СДК» ИГО СК</text:span> гарантирует: а) защиту людей, находящихся в рабочей зоне, при возникновении аварии посредством <text:soft-page-break/>использования внутренней системы связи и координации действий по ликвидации последствий аварии; б) возможность работников остановить работу и/или незамедлительно покинуть рабочее место и направиться в безопасное место; в) невозобновление работы в условиях аварии; г) предоставление информации об аварии соответствующим компетентным органам, службам и подразделениям по ликвидации аварийных и чрезвычайных ситуаций, надежной связи работодателя с ними; д) оказание первой доврачебной помощи пострадавшим в результате аварий и несчастных случаев на производстве и при необходимости вызов скорой медицинской помощи, выполнение противопожарных мероприятий и эвакуации всех людей, находящихся в рабочей зоне; е) подготовку работников для реализации мер по предупреждению аварий, обеспечению готовности к ним и к ликвидации их последствий, включая проведение регулярных тренировок в условиях, приближенных к реальным авариям.</text:p>
      <text:p text:style-name="P10">12.2. Перечень возможных аварийных ситуаций в <text:span text:style-name="T2">МКУ «Тищенский СДК» ИГО СК</text:span> имеет следующий вид: - травма или заболевание вследствие отсутствия защиты от вредных (травмирующих) факторов, от которых защищают СИЗ; - падение при спотыкании или поскальзывании, при передвижении по скользким поверхностям на территории учреждения или мокрым полам внутри здания; - падение с высоты или из-за перепада высот на поверхности; - удары, порезы, проколы, уколы, затягивания, наматывания, абразивные воздействия подвижными частями оборудования, падение сосулек; - отравление воздушными взвесями вредных химических веществ в воздухе рабочей зоны при пожаре, при нарушении технологических процессов.</text:p>
      <text:p text:style-name="P10">12.3. Для предотвращения аварийных ситуаций в <text:span text:style-name="T2">МКУ «Тищенский СДК» ИГО СК</text:span> каждый работник обязан: - соблюдать требования охраны труда; - правильно использовать производственное оборудование, инструменты, сырье и материалы, применять технологию; - следить за исправностью используемых оборудования и инструментов в пределах выполнения своей трудовой функции; - использовать и правильно применять средства индивидуальной и коллективной защиты; - проходить в установленном порядке обучение по охране труда, в том числе обучение безопасным методам и приемам выполнения работ, обучение по оказанию первой помощи пострадавшим на производстве, обучение по использованию (применению) средств индивидуальной защиты, инструктаж по охране труда, стажировку на рабочем месте (для определенных категорий работников) и проверку знания требований охраны труда; - незамедлительно поставить в известность своего непосредственного руководителя о выявленных неисправностях используемых оборудования и инструментов, нарушениях применяемой технологии, несоответствии используемых сырья и материалов, приостановить работу до их устранения. При обнаружении пожара или признаков горения в здании, помещении (задымление, запах гари, повышение температуры воздуха и др.) каждому работнику <text:span text:style-name="T2">МКУ «Тищенский СДК» ИГО СК </text:span>необходимо: - немедленно сообщить об этом по телефону в пожарную часть с указанием наименования объекта защиты, адреса места его расположения, места <text:soft-page-break/>возникновения пожара, а также фамилии сообщающего информацию; - принять меры по эвакуации людей, а при условии отсутствия угрозы жизни и здоровью людей меры по тушению пожара в начальной стадии.</text:p>
      <text:p text:style-name="P29">13. РЕАГИРОВАНИЕ НА МИКРОТРАВМЫ, НЕСЧАСТНЫЕ СЛУЧАИ И ПРОФЕССИОНАЛЬНЫЕ ЗАБОЛЕВАНИЯ</text:p>
      <text:p text:style-name="P10">13.1. С целью снижения вероятности микротравм, недопущения несчастных случаев на производстве и профессиональной заболеваемости, исходя из специфики деятельности, директор организует проведение оценки профессиональных рисков силами своей комиссии по охране труда.</text:p>
      <text:p text:style-name="P11">13.2. В целях обеспечения и поддержания безопасных условий труда, недопущения случаев производственного травматизма и профессиональной заболеваемости, в <text:span text:style-name="T2">МКУ «Тищенский СДК» ИГО СК</text:span> установлен порядок действий при микротравмах, несчастных случаях и профессиональных заболеваниях.</text:p>
      <text:p text:style-name="P11">13.3. Под микроповреждениями (микротравмами) понимаются ссадины, кровоподтеки, ушибы мягких тканей, поверхностные раны и другие повреждения, полученные работниками и другими лицами, участвующими в производственной деятельности при исполнении ими трудовых обязанностей, а также при осуществлении иных правомерных действий, обусловленных трудовыми отношениями с работодателем, либо совершаемых в его интересах, не повлекшие расстройства здоровья или наступление временной нетрудоспособности (далее - микроповреждения (микротравмы) работников). 13.4. Основанием для регистрации микроповреждения (микротравмы) работника и рассмотрения обстоятельств и причин, приведших к его возникновению, является обращение пострадавшего к своему непосредственному или вышестоящему руководителю (далее – оповещаемое лицо).</text:p>
      <text:p text:style-name="P11">13.5. Оповещаемому лицу после получения информации о микроповреждении (микротравме) работника рекомендуется убедиться в том, что пострадавшему оказана необходимая первая помощь и (или) медицинская помощь.</text:p>
      <text:p text:style-name="P11">13.6. Оповещаемому лицу рекомендуется незамедлительно информировать любым общедоступным способом <text:s/>о микроповреждении (микротравме) работника. При информировании необходимо сообщить: • фамилию, имя, отчество пострадавшего работника, должность, структурное подразделение; • место, дату и время получения работником микроповреждения (микротравмы); • характер (описание) микротравмы; • краткую информацию об обстоятельствах получения работником микроповреждения (микротравмы).</text:p>
      <text:p text:style-name="P11">13.7. При получении информации о микроповреждении (микротравме) работника <text:s/>необходимо рассмотреть обстоятельства и причины, приведшие к ее возникновению, в срок до 3 календарных дней.</text:p>
      <text:p text:style-name="P11">13.8. При рассмотрении обстоятельств и причин, приведших к возникновению микроповреждения (микротравмы) работника, необходимо запросить письменное объяснение пострадавшего работника об указанных обстоятельствах, а также провести осмотр места происшествия. При необходимости к рассмотрению обстоятельств и причин, приведших к <text:soft-page-break/>возникновению микроповреждений (микротравм) работника, привлекается оповещаемое лицо, руководитель структурного подразделения, проводится опрос очевидцев.</text:p>
      <text:p text:style-name="P11">13.9. Работник имеет право на личное участие или участие через своих представителей в рассмотрении причин и обстоятельств событий, приведших к возникновению микроповреждений (микротравм).</text:p>
      <text:p text:style-name="P11">13.10. По результатам расследования, составляет<text:span text:style-name="T17">ся</text:span> справк<text:span text:style-name="T17">а</text:span> (приложение 1) и вносит<text:span text:style-name="T17">ся</text:span> запись в журнал (приложение 2), <text:s/>формируется перечень мероприятий по устранению причин, приведших к возникновению микроповреждений (микротравм).</text:p>
      <text:p text:style-name="P11">13.11. При подготовке перечня соответствующих мероприятий учитывать: - обстоятельства получения микроповреждения (микротравмы), включая используемые оборудование, инструменты, материалы и сырье, приемы работы, условия труда, и возможность их воспроизведения в схожих ситуациях или на других рабочих местах; - организационные недостатки в функционировании системы управления охраной труда; - физическое состояние работника в момент получения микроповреждения (микротравмы); - меры по контролю; - механизмы оценки эффективности мер по контролю и реализации профилактических мероприятий.</text:p>
      <text:p text:style-name="P11">13.12. При возникновении несчастного случая <text:span text:style-name="T17">необходимо</text:span> организовать расследование такого случая. Для расследования незамедлительно создается комиссия. Количество членов комиссии должно быть не менее трех (ч. 1 ст. 229 ТК). Во всех случаях комиссия должна состоять из нечетного числа членов. В состав комиссии должны входить: <text:span text:style-name="T17">руководитель, </text:span>представитель первичной профсоюзной организации. Если пострадали два человека и более, произошел тяжелый несчастный случай или пострадавший умер, в состав комиссии также необходимо включить: государственного специалиста труда; представителей органов исполнительной власти субъекта или органа местного самоуправления (по согласованию); представителей территориального объединения организаций профсоюзов; представителей территориального отделения ФСС, если несчастный случай произошел с застрахованным гражданином. При расследовании таких несчастных случаев, как правило, председателем комиссии является государственный специалист труда. Если пострадавший является сотрудником другой организации, например, находится в командировке, то формировать комиссию будет организация, на территории которой произошел несчастный случай. При этом в состав комиссии необходимо включить полномочного представителя работодателя пострадавшего сотрудника, то есть той организации, которая направила его в командировку. Отсутствие такого полномочного представителя или его несвоевременный приезд не влияет на изменение сроков расследования. Состав комиссии по расследованию несчастного случая утверждается соответствующим приказом. В расследовании несчастного случая принимают участие: - работодатель или его полномочный представитель; - доверенное лицо пострадавшего; - специалист по охране труда. Если несчастный случай происходит с сотрудником по месту работы, где он трудится в порядке совместительства, ситуация расследуется и учитывается по <text:soft-page-break/>месту работы по совместительству. Несчастный случай, который произошел в результате аварии транспортного средства, расследуется с обязательным использованием материалов расследования аварии.</text:p>
      <text:p text:style-name="P11">13.13. Администрация <text:span text:style-name="T2">МКУ «Тищенский СДК» ИГО СК</text:span> обязана обеспечить расследование обстоятельств и причин возникновения профессиональных заболеваний (далее – профзаболеваний) работников и лиц, принимающих участие в деятельности учреждения. К таким лицам относятся: - сотрудники, выполняющие работу по трудовому договору; - лица, выполняющие работу по гражданско-правовому договору; - другие лица, участвующие в производственной деятельности организации. Для расследования обстоятельств и причин возникновения профзаболевания руководитель учреждения издает приказ о создании специальной комиссии. Получивший профзаболевание сотрудник или его доверенное лицо имеют право на участие в расследовании профзаболевания.</text:p>
      <text:p text:style-name="P11">13.14. Для принятия решения по результатам расследования комиссии необходимы документы, в частности: - приказ о создании комиссии; - санитарно-гигиеническая характеристика условий труда сотрудника; - сведения о проведенных медосмотрах; - выписки из журналов регистрации инструктажей и протоколов проверки знаний по охране труда сотрудника; - протоколы объяснений заболевшего сотрудника, работавших с ним лиц; - экспертные заключения, протоколы измерений уровней вредных факторов; -медицинская документация о характере и степени тяжести повреждения, причиненного здоровью сотрудника; - карточка учета выдачи сотруднику средств индивидуальной защиты; - выписки из ранее выданных предписаний надзорных органов; - другие документы по усмотрению комиссии. На основании собранных документов комиссия устанавливает: - обстоятельства и причины заболевания; - лиц, допустивших нарушение санитарных норм и иных нормативных актов; - меры по устранению причин и предупреждению заболеваний; - степень вины заболевшего сотрудника в процентах (если заболевание возникло по причине грубой неосторожности самого сотрудника). По результатам расследования комиссия составляет акт о случае профзаболевания установленной формы. Акт о случае профзаболевания составляется в течение трех рабочих дней по окончании расследования в пяти экземплярах. Экземпляр акта работодателя хранится вместе с материалами расследования в течение 75 лет в учреждении.</text:p>
      <text:p text:style-name="P30">14. ОБЕСПЕЧЕНИЕ СОЦИАЛЬНОГО СТРАХОВАНИЯ</text:p>
      <text:p text:style-name="P11">14.1. Обязательное социальное страхование от несчастных случаев на производстве и профессиональных заболеваний является видом социального страхования и предусматривает: - обеспечение социальной защиты застрахованных и экономической заинтересованности субъектов страхования в снижении профессионального риска; - возмещение вреда, причиненного жизни и здоровью застрахованного при исполнении им обязанностей по трудовому договору и в иных установленных настоящим Федеральным законом случаях, путем предоставления застрахованному в полном объеме всех необходимых видов обеспечения по страхованию, в том числе оплату расходов на <text:soft-page-break/>медицинскую, социальную и профессиональную реабилитацию; -обеспечение предупредительных мер по сокращению производственного травматизма и профессиональных заболеваний.</text:p>
      <text:p text:style-name="P11">14.2. Работники <text:span text:style-name="T2">МКУ «Тищенский СДК» ИГО СК</text:span> подлеж<text:span text:style-name="T17">а</text:span>т обязательному пенсионному страхованию, обязательному медицинскому страхованию, обязательному социальному страхованию на случай временной нетрудоспособности и в связи с материнством, обязательному социальному страхованию от несчастных случаев на производстве и профессиональных заболеваний в соответствии с федеральными законами.</text:p>
      <text:p text:style-name="P11">14.3. Учреждение обязано: - правильно исчислять, своевременно и в полном объеме уплачивать (перечислять) страховые взносы; - обеспечивать меры по предотвращению наступления страховых случаев, нести в соответствии с законодательством Российской Федерации ответственность за необеспечение безопасных условий труда; - расследовать страховые случаи в порядке, установленном уполномоченным Правительством Российской Федерации федеральным органом исполнительной власти; - обучать застрахованных безопасным методам и приемам работы без отрыва от производства за счет средств страхователя.</text:p>
      <text:p text:style-name="P30">15. СОБЛЮДЕНИЕ РЕЖИМА ТРУДА И ОТДЫХА</text:p>
      <text:p text:style-name="P12">15.1.Для работников <text:span text:style-name="T2">МКУ «Тищенский СДК» ИГО СК</text:span> <text:s/>обеспечивается нормальная продолжительность рабочего времени, не превышающая 40 часов в неделю, за исключением лиц, для которых законодательством установлена сокращенная продолжительность рабочего времени. Работодатель устанавливает сокращенную продолжительность рабочего времени и неполное рабочее время, помимо случаев, предусмотренных действующим законодательством (статьи 92, 93 ТК Российской Федерации), для следующих работников на основании их личных заявлений, например, для: лиц, частично утративших трудоспособность по вине; женщин с двумя и более детьми дошкольного возраста. </text:p>
      <text:p text:style-name="P12">15.2. По соглашению между работником и работодателем устанавливается, как при приеме на работу, так и впоследствии, неполный рабочий день или неполная рабочая неделя. Неполное рабочее время обязательно устанавливается по просьбе беременной женщины, одного из родителей (опекуна, попечителя), имеющего ребенка в возрасте до четырнадцати лет (ребенка-инвалида в возрасте до восемнадцати лет), а также лица, осуществляющего уход за больным членом семь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и этом неполное рабочее время устанавливается на удобный для работника срок, но не более чем на период наличия обстоятельств, явившихся основанием для обязательного установления неполного рабочего времени.</text:p>
      <text:p text:style-name="P12">15.3. Ежегодные оплачиваемые отпуска предоставляются в соответствии с графиком отпусков, утверждаемым работодателем с учетом мнения первичной профсоюзной организации не позднее, чем за две недели до наступления календарного года (статья 123 ТК Российской Федерации). Ежегодные <text:soft-page-break/>оплачиваемые отпуска предоставляются в удобное время: а) одному из родителей (опекуну, попечителю, приемному родителю), воспитывающему ребенка-инвалида в возрасте до восемнадцати лет; б) работникам, имеющим трех и более детей в возрасте до двенадцати лет; в) работнику (мужу) в период нахождения его жены в отпуске по беременности и родам независимо от времени его непрерывной работы у данного работодателя; г) отдельным категориям работников в случаях, предусмотренных иными федеральными законами; д) иным категориям работников в соответствии с законодательством. Ежегодный основной оплачиваемый отпуск составляет 28 календарных дней (статья 115 ТК Российской Федерации). Удлиненный ежегодный основной оплачиваемый отпуск предоставляется инвалидам - 30 календарных дней (статья 24 Федерального закона от 24 ноября 1995 г. № 181-ФЗ «О социальной защите инвалидов в Российской Федерации»). Работодатель обязуется по заявлению работника предоставлять матерям, имеющим детей в возрасте до 14 лет, ежегодные оплачиваемые отпуска с апреля по сентябрь.</text:p>
      <text:p text:style-name="P31">16. ПОРЯДОК ОБЕСПЕЧЕНИЯ БЕЗОПАСНОСТИ РАБОТНИКОВ ПРИ ЭКСПЛУАТАЦИИ ЗДАНИЙ И СООРУЖЕНИЙ И ОСУЩЕСТВЛЕНИИ ТЕХНОЛОГИЧЕСКИХ ПРОЦЕССОВ</text:p>
      <text:p text:style-name="P12">16.1. В <text:span text:style-name="T2">МКУ «Тищенский СДК» ИГО СК </text:span>установлен систематический надзор за техническим состоянием несущих и ограждающих конструкции зданий и сооружений с целью своевременного обнаружения и контроля за устранением выявленных неисправностей и повреждений, возникших в процессе эксплуатации. Основными задачами в части обеспечения технической эксплуатации зданий и сооружений являются: - обеспечение сохранности, надлежащего технического состояния и постоянной эксплуатационной пригодности строительных конструкций зданий и сооружений, их санитарно-технического оборудования и системы энергообеспечения: водопровода, канализации, отопления, вентиляции и др.; - организация работ по улучшению состояния бытовых помещений.</text:p>
      <text:p text:style-name="P12">16.2. Защита строительных конструкций зданий и сооружений от механических повреждений, перегрузок путем организации систематической уборки снега с покрытий зданий и сооружений, осмотров, ревизий и безотлагательных ремонтов конструкций и элементов в случае необходимости.</text:p>
      <text:p text:style-name="P12">16.3. Поддержание в надлежащем техническом состоянии кровли здания, водосточных труб, воронок, трубопроводов внутреннего водостока, канализации, теплоснабжения и др. для исключения замачивания грунтов у основания фундаментов и поддержания в зданиях и помещениях проектного температурно-влажностного и санитарногигиенического противопожарного, взрывобезопасного и других режимов. Своевременная подготовка зданий и коммуникации к эксплуатации в зимних условиях. Соблюдение правил и норм складирования, габаритов проходов и проездов как внутри зданий, так и при входах в них и на прилегающих к ним территориях.</text:p>
      <text:p text:style-name="P12">16.4. <text:span text:style-name="T18">Руководитель</text:span> нес<text:span text:style-name="T18">е</text:span>т ответственность в соответствии действующим законодательством: - за надлежащее исполнение возложенных на н<text:span text:style-name="T18">его</text:span> обязанностей в части обеспечения правильной технической эксплуатации <text:soft-page-break/>зданий и сооружений; - за нарушение требований Положения, за бездействие, проявленное в вопросах содержания, ухода и ремонта зданий и сооружений, несвоевременного принятия мер по выявлению и устранению угрожающих нормальной эксплуатации зданий и сооружений дефектов, возникающих в процессе их эксплуатации; - за невыполнение предписаний органов надзора и контроля по устранению нарушений правил технической эксплуатации зданий и сооружений.</text:p>
      <text:p text:style-name="P12">16.5. Техническое состояние зданий и сооружений и уровень их эксплуатации должны определяться в процессе систематических наблюдений и периодических технических осмотров. При техническом осмотре проводится визуальное обследование всех элементов и инженерных систем зданий и сооружений. При осмотрах зданий и сооружений проверяются: - внешнее благоустройство; -фундаменты и подвальные помещения, тепловые пункты элеваторные узлы зданий, инженерные устройства и оборудование; -ограждающие конструкции и элементы фасада (балконы, эркеры, козырьки, архитектурные детали, водоотводящие устройства); -кровли, чердачные помещения и перекрытия, надкровельные вентиляционные и дымовые трубы, коммуникации и инженерные устройства, расположенные в чердачных и кровельных пространствах; -поэтажно: перекрытия, капитальные стены и перегородки внутри помещений, санузлы, санитарно-техническое и инженерное оборудование; -строительные конструкции и несущие элементы технологического оборудования; -наружные коммуникации и их обустройства; -противопожарные устройства.</text:p>
      <text:p text:style-name="P12">16.6. Общие плановые осмотры должны проводиться 2 раза в год: весной и осенью. Весенний осмотр зданий и сооружений проводится с целью: -проверки технического состояния несущих и ограждающих конструкций и инженерных систем зданий и сооружений; -определения характера и опасности повреждений, полученных в результате эксплуатации зданий и сооружений в зимний период; -проверка исправности механизмов, открытия окон, фонарей, ворот, дверей и других устройств, а также состояния, желобов, водостоков и ливнеприемников. Осенний осмотр проводится с целью проверки готовности зданий и сооружений к эксплуатации в зимний период. При проведении осеннего осмотра производится проверка: -исправности открывающихся элементов окон, фонарей, ворот, дверей и других устройств; -наличия инструментов и инвентаря для очистки от снега; -исправности инженерных систем (отопления, водопровода, канализации и т.д.); -состояния водостоков, желобов, ливневой канализации, кровли. Внеочередные осмотры зданий и сооружений проводятся после стихийных бедствий (пожаров, ураганных ветров, ливней, больших снегопадов) или аварий.</text:p>
      <text:p text:style-name="P12">16.7. Результаты всех видов осмотров оформляются актами, в которых отмечаются обнаруженные дефекты, а также меры и сроки их устранения. Один из экземпляров приобщается к техническому журналу по эксплуатации зданий и сооружений.</text:p>
      <text:p text:style-name="P31"><text:soft-page-break/>17. ПОЛОЖЕНИЕ О ДОПУСКЕ ПОДРЯДНЫХ ОРГАНИЗАЦИЙ К ПРОИЗВОДСТВУ РАБОТ НА ТЕРРИТОРИИ, В ЗДАНИЯХ И СООРУЖЕНИЯХ</text:p>
      <text:p text:style-name="P12">17.1. Настоящее Положение устанавливает обязательные требования к подрядным организациям по обеспечению охраны труда и окружающей среды, пожарной безопасности и предупреждения чрезвычайных ситуаций при производстве подрядных работ на территории, в зданиях, сооружениях <text:span text:style-name="T2">МКУ «Тищенский СДК» ИГО СК</text:span>.</text:p>
      <text:p text:style-name="P12">17.2. Администрация учреждения, привлекающая для выполнения работ по комплексному техническому обслуживанию зданий и сооружений, строительно-монтажных работ подрядные организации, контролирует и координирует выполнение подрядчиками обязательных мероприятий по охране труда.</text:p>
      <text:p text:style-name="P12">17.3. В договорах <text:span text:style-name="T2">МКУ «Тищенский СДК» ИГО СК</text:span> с подрядными организациями указывается на обязательное соблюдение требований настоящего Положения. Основными целями по обеспечению подрядными организациями требований безопасности при осуществлении строительно-монтажных работ на объектах <text:span text:style-name="T2">МКУ «Тищенский СДК» ИГО СК</text:span> являются недопущение случаев производственного травматизма, снижение негативного воздействия на окружающую среду, а также применение безопасных производственных процессов.</text:p>
      <text:p text:style-name="P12">17.4. Достижению этих целей способствует информирование и сотрудничество с подрядными организациями по вопросам реализации политики учреждения в области пожарной, экологической безопасности, охраны труда на действующих объектах учреждения.</text:p>
      <text:p text:style-name="P12">17.5. При заключении договоров с подрядными организациями учреждение устанавливает обязательные требования к подрядной организации в области охраны труда, пожарной и экологической безопасности. Данные требования являются неотъемлемой частью договора, заключаемого с подрядной организацией и должны содержать в себе конкретные требования в области охраны труда, пожарной и экологической безопасности, подлежащие выполнению подрядной организацией при выполнении работ на территории учреждения.</text:p>
      <text:p text:style-name="P12">17.6. Подрядчик несет ответственность за выполнение необходимых мероприятий по охране труда и за безопасное производство работ.</text:p>
      <text:p text:style-name="P12">17.7. При производстве всех видов строительно-монтажных работ на объектах учреждения Подрядчик несет ответственность за выполнение требований настоящего Положения и законодательства Российской Федерации в области охраны труда, пожарной и экологической безопасности, а также за ненадлежащее исполнение данных требований субподрядными организациями, в соответствии с законодательством Российской Федерации.</text:p>
      <text:p text:style-name="P12">17.8. Подрядчик незамедлительно предоставляет информацию об инциденте, аварии, несчастном случае в соответствии с действующими локальными нормативными требованиями.</text:p>
      <text:p text:style-name="P12">17.9. Объекты для выполнения на них работ силами подрядчика, передаются подрядной организации по акту - сдачи объекта в работу, куда включаются <text:soft-page-break/>мероприятия: -установление границы территории, выделяемой подрядчику для производства работ; -определение порядка допуска работников подрядной организации на территорию учреждения; -проведение необходимых подготовительных работ на выделенной территории; -определение зоны совмещенных работ и порядка выполнения там работ.</text:p>
      <text:p text:style-name="P12">17.10. При допуске работников подрядчика на объект в акте необходимо отражать мероприятия по охране труда.</text:p>
      <text:p text:style-name="P31">18. ПОРЯДОК ОБЕСПЕЧЕНИЯ БЕЗОПАСНОСТИ РАБОТНИКОВ ПРИ ЭКСПЛУАТАЦИИ ОБОРУДОВАНИЯ, ПРИМЕНЯЕМЫХ ИНСТРУМЕНТОВ, СЫРЬЯ И МАТЕРИАЛОВ</text:p>
      <text:p text:style-name="P12">18.1. Проекты строительства и реконструкции производственных объектов, машин, механизмов и другого производственного оборудования, технологических процессов должны соответствовать государственным нормативным требованиям охраны труда.</text:p>
      <text:p text:style-name="P12">18.2. Машины, механизмы и другое производственное оборудование, транспортные средства, технологические процессы, материалы и химические вещества, средства индивидуальной и коллективной защиты работников, в том числе иностранного производства, должны соответствовать государственным нормативным требованиям охраны труда и иметь сертификат соответствия. 18.3. Оценка соответствия проектов строительства, реконструкции производственных объектов требованиям охраны труда осуществляется путем проведения экспертизы проектной документации и осуществления государственного строительного надзора в соответствии с законодательством о градостроительной деятельности.</text:p>
      <text:p text:style-name="P12">18.4. Новые или реконструируемые производственные объекты не могут быть приняты в эксплуатацию без заключений соответствующих федеральных органов исполнительной власти, осуществляющих государственный контроль (надзор) в установленной сфере деятельности.</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6">Приложение 1 </text:p>
      <text:p text:style-name="P12"/>
      <text:p text:style-name="P12"/>
      <text:p text:style-name="P18"><text:span text:style-name="T11">Справка о рассмотрении причин и обстоятельств, приведших к возникновению микроповреждения (микротравмы) работника</text:span> </text:p>
      <text:p text:style-name="P18"/>
      <text:p text:style-name="P19">Пострадавший работник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text:span text:style-name="T19">(фамилия, имя, отчество (при наличии), год рождения, должность, структурное подразделение, стаж работы по специальности)</text:span> </text:p>
      <text:p text:style-name="P18"/>
      <text:p text:style-name="P19">Место получения работником микроповреждения (микротравмы): __________________________________________________________________ <text:s/>Дата, время получения работником микроповреждения (микротравмы): ____________________________________________________________________Действия по оказанию первой помощи:_____________________________________________________________ Характер (описание) микротравмы ________________________________________________________________________________________________________________________________________ Обстоятельства:______________________________________________________ </text:p>
      <text:p text:style-name="P18"><text:span text:style-name="T19">(изложение обстоятельств получения работником микроповреждения (микротравмы)</text:span> </text:p>
      <text:p text:style-name="P18"/>
      <text:p text:style-name="P19">Причины, приведшие к микроповреждению (микротравме): ____________________________________________________________________ </text:p>
      <text:p text:style-name="P19"><text:span text:style-name="T19"><text:s text:c="69"/>(указать выявленные причины)</text:span> </text:p>
      <text:p text:style-name="P19">Предложения по устранению причин, приведших к микроповреждению (микротравме):_______________________________________________________</text:p>
      <text:p text:style-name="P19"/>
      <text:p text:style-name="P19"><text:s/>Подпись уполномоченного лица________________________________________ <text:s text:c="26"/><text:span text:style-name="T19">(фамилия, инициалы, должность, дата</text:span><text:span text:style-name="T20">)</text:span><text:span text:style-name="T19"> </text:span></text:p>
      <text:p text:style-name="P16"/>
      <text:p text:style-name="P16"/>
      <text:p text:style-name="P16"/>
      <text:p text:style-name="P16"/>
      <text:p text:style-name="P16"/>
      <text:p text:style-name="P16"/>
      <text:p text:style-name="P16"/>
      <text:p text:style-name="P16"><text:soft-page-break/>Приложение 2 </text:p>
      <text:p text:style-name="P12"/>
      <text:p text:style-name="P34">Муниципальное казенное учреждение «Тищенский сельский Дом культуры» Изобильненского городского округа Ставропольского края</text:p>
      <text:p text:style-name="P34"/>
      <text:p text:style-name="P34"/>
      <text:p text:style-name="P34"/>
      <text:p text:style-name="P34"/>
      <text:p text:style-name="P34"/>
      <text:p text:style-name="P34"/>
      <text:p text:style-name="P34">Журнал учета микроповреждений (микротравм) работников</text:p>
      <text:p text:style-name="P34"/>
      <text:p text:style-name="P34">МКУ «Тищенский СДК» ИГО СК <text:s/></text:p>
      <text:p text:style-name="P21"/>
      <text:p text:style-name="P17"><text:s/>Журнал начат___________________ </text:p>
      <text:p text:style-name="P17">Журнал окончен___________________ </text:p>
      <text:p text:style-name="P13"/>
      <text:p text:style-name="P13"/>
      <text:p text:style-name="P13"/>
      <text:p text:style-name="P13"/>
      <text:p text:style-name="P13"/>
      <text:p text:style-name="P13"/>
      <table:table table:name="Таблица1" table:style-name="Таблица1">
        <table:table-column table:style-name="Таблица1.A"/>
        <table:table-column table:style-name="Таблица1.B"/>
        <table:table-column table:style-name="Таблица1.C" table:number-columns-repeated="2"/>
        <table:table-column table:style-name="Таблица1.E"/>
        <table:table-column table:style-name="Таблица1.F"/>
        <table:table-column table:style-name="Таблица1.G"/>
        <table:table-column table:style-name="Таблица1.H"/>
        <table:table-column table:style-name="Таблица1.I"/>
        <table:table-row>
          <table:table-cell table:style-name="Таблица1.A1" office:value-type="string">
            <text:p text:style-name="P37">№ </text:p>
            <text:p text:style-name="P37">п/п</text:p>
          </table:table-cell>
          <table:table-cell table:style-name="Таблица1.A1" office:value-type="string">
            <text:p text:style-name="P37">ФИО пострадавшего работника, должность, подразделение</text:p>
          </table:table-cell>
          <table:table-cell table:style-name="Таблица1.A1" office:value-type="string">
            <text:p text:style-name="P37">Место, дата и время получения микроповреж дения (микро</text:p>
            <text:p text:style-name="P37">травмы)</text:p>
          </table:table-cell>
          <table:table-cell table:style-name="Таблица1.A1" office:value-type="string">
            <text:p text:style-name="P37">Краткие обстоятель</text:p>
            <text:p text:style-name="P37">ства получения работником микро</text:p>
            <text:p text:style-name="P37">повреждения (микро</text:p>
            <text:p text:style-name="P37">травмы)</text:p>
          </table:table-cell>
          <table:table-cell table:style-name="Таблица1.A1" office:value-type="string">
            <text:p text:style-name="P37">Причины микро</text:p>
            <text:p text:style-name="P37">повреждения (микро- травмы)</text:p>
          </table:table-cell>
          <table:table-cell table:style-name="Таблица1.A1" office:value-type="string">
            <text:p text:style-name="P37"><text:s/>Характер (описание) микрот</text:p>
            <text:p text:style-name="P37">равмы</text:p>
          </table:table-cell>
          <table:table-cell table:style-name="Таблица1.A1" office:value-type="string">
            <text:p text:style-name="P37"><text:s/>Принятые меры</text:p>
          </table:table-cell>
          <table:table-cell table:style-name="Таблица1.A1" office:value-type="string">
            <text:p text:style-name="P37">Послед</text:p>
            <text:p text:style-name="P37">ствия микропов реждения (микро</text:p>
            <text:p text:style-name="P37">травмы)</text:p>
          </table:table-cell>
          <table:table-cell table:style-name="Таблица1.I1" office:value-type="string">
            <text:p text:style-name="P37">ФИО лица, должность производи<text:span text:style-name="T21">в</text:span> шего запись</text:p>
          </table:table-cell>
        </table:table-row>
        <table:table-row>
          <table:table-cell table:style-name="Таблица1.A2" office:value-type="string">
            <text:p text:style-name="P43">1</text:p>
          </table:table-cell>
          <table:table-cell table:style-name="Таблица1.A2" office:value-type="string">
            <text:p text:style-name="P43">2</text:p>
          </table:table-cell>
          <table:table-cell table:style-name="Таблица1.A2" office:value-type="string">
            <text:p text:style-name="P43">3</text:p>
          </table:table-cell>
          <table:table-cell table:style-name="Таблица1.A2" office:value-type="string">
            <text:p text:style-name="P43">4</text:p>
          </table:table-cell>
          <table:table-cell table:style-name="Таблица1.A2" office:value-type="string">
            <text:p text:style-name="P43">5</text:p>
          </table:table-cell>
          <table:table-cell table:style-name="Таблица1.A2" office:value-type="string">
            <text:p text:style-name="P43">6</text:p>
          </table:table-cell>
          <table:table-cell table:style-name="Таблица1.A2" office:value-type="string">
            <text:p text:style-name="P43">7</text:p>
          </table:table-cell>
          <table:table-cell table:style-name="Таблица1.A2" office:value-type="string">
            <text:p text:style-name="P43">8</text:p>
          </table:table-cell>
          <table:table-cell table:style-name="Таблица1.I2" office:value-type="string">
            <text:p text:style-name="P43">9</text:p>
          </table:table-cell>
        </table:table-row>
        <table:table-row>
          <table:table-cell table:style-name="Таблица1.A2" office:value-type="string">
            <text:p text:style-name="P44"/>
          </table:table-cell>
          <table:table-cell table:style-name="Таблица1.A2" office:value-type="string">
            <text:p text:style-name="P44"/>
          </table:table-cell>
          <table:table-cell table:style-name="Таблица1.A2" office:value-type="string">
            <text:p text:style-name="P44"/>
          </table:table-cell>
          <table:table-cell table:style-name="Таблица1.A2" office:value-type="string">
            <text:p text:style-name="P44"/>
          </table:table-cell>
          <table:table-cell table:style-name="Таблица1.A2" office:value-type="string">
            <text:p text:style-name="P44"/>
          </table:table-cell>
          <table:table-cell table:style-name="Таблица1.A2" office:value-type="string">
            <text:p text:style-name="P44"/>
          </table:table-cell>
          <table:table-cell table:style-name="Таблица1.A2" office:value-type="string">
            <text:p text:style-name="P44"/>
          </table:table-cell>
          <table:table-cell table:style-name="Таблица1.A2" office:value-type="string">
            <text:p text:style-name="P44"/>
          </table:table-cell>
          <table:table-cell table:style-name="Таблица1.I2" office:value-type="string">
            <text:p text:style-name="P44"/>
          </table:table-cell>
        </table:table-row>
        <table:table-row>
          <table:table-cell table:style-name="Таблица1.A2" office:value-type="string">
            <text:p text:style-name="P44"/>
          </table:table-cell>
          <table:table-cell table:style-name="Таблица1.A2" office:value-type="string">
            <text:p text:style-name="P44"/>
          </table:table-cell>
          <table:table-cell table:style-name="Таблица1.A2" office:value-type="string">
            <text:p text:style-name="P44"/>
          </table:table-cell>
          <table:table-cell table:style-name="Таблица1.A2" office:value-type="string">
            <text:p text:style-name="P44"/>
          </table:table-cell>
          <table:table-cell table:style-name="Таблица1.A2" office:value-type="string">
            <text:p text:style-name="P44"/>
          </table:table-cell>
          <table:table-cell table:style-name="Таблица1.A2" office:value-type="string">
            <text:p text:style-name="P44"/>
          </table:table-cell>
          <table:table-cell table:style-name="Таблица1.A2" office:value-type="string">
            <text:p text:style-name="P44"/>
          </table:table-cell>
          <table:table-cell table:style-name="Таблица1.A2" office:value-type="string">
            <text:p text:style-name="P44"/>
          </table:table-cell>
          <table:table-cell table:style-name="Таблица1.I2" office:value-type="string">
            <text:p text:style-name="P44"/>
          </table:table-cell>
        </table:table-row>
      </table:table>
      <text:p text:style-name="P13"/>
      <text:p text:style-name="P13"/>
      <text:p text:style-name="P13"/>
      <text:p text:style-name="P13"><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9T11:12:19.731000000</meta:creation-date>
    <dc:date>2025-05-14T11:30:40.347000000</dc:date>
    <meta:editing-duration>PT20M38S</meta:editing-duration>
    <meta:editing-cycles>5</meta:editing-cycles>
    <meta:generator>LibreOffice/6.2.5.2$Windows_x86 LibreOffice_project/1ec314fa52f458adc18c4f025c545a4e8b22c159</meta:generator>
    <meta:print-date>2022-12-21T12:16:31.619000000</meta:print-date>
    <meta:document-statistic meta:table-count="2" meta:image-count="0" meta:object-count="0" meta:page-count="24" meta:paragraph-count="191" meta:word-count="7244" meta:character-count="61113" meta:non-whitespace-character-count="53889"/>
  </office:meta>
</office:document-meta>
</file>