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72cm" fo:margin-left="-0.191cm" fo:margin-top="0cm" fo:margin-bottom="0cm" table:align="left" style:writing-mode="lr-tb"/>
    </style:style>
    <style:style style:name="Таблица2.A" style:family="table-column">
      <style:table-column-properties style:column-width="8.86cm"/>
    </style:style>
    <style:style style:name="Таблица2.B" style:family="table-column">
      <style:table-column-properties style:column-width="8.85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2pt" fo:language="ru" fo:country="RU" officeooo:paragraph-rsid="001ac1a9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officeooo:paragraph-rsid="001ac1a9"/>
    </style:style>
    <style:style style:name="P3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officeooo:paragraph-rsid="001ac1a9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officeooo:paragraph-rsid="001ac1a9"/>
    </style:style>
    <style:style style:name="P5" style:family="paragraph" style:parent-style-name="Standard">
      <style:paragraph-properties fo:margin-top="0.494cm" fo:margin-bottom="0cm" loext:contextual-spacing="false"/>
      <style:text-properties fo:color="#000000" style:font-name="Times New Roman" fo:font-size="12pt" fo:language="ru" fo:country="RU" officeooo:paragraph-rsid="001ac1a9" style:font-size-asian="12pt" style:font-name-complex="Times New Roman1" style:font-size-complex="12pt"/>
    </style:style>
    <style:style style:name="P6" style:family="paragraph" style:parent-style-name="Standard">
      <style:paragraph-properties fo:margin-top="0.494cm" fo:margin-bottom="0cm" loext:contextual-spacing="false" fo:text-align="start" style:justify-single-word="false">
        <style:tab-stops>
          <style:tab-stop style:position="13.441cm"/>
          <style:tab-stop style:position="18.002cm" style:type="right"/>
        </style:tab-stops>
      </style:paragraph-properties>
      <style:text-properties style:font-name="Times New Roman" officeooo:paragraph-rsid="001ac1a9"/>
    </style:style>
    <style:style style:name="P7" style:family="paragraph" style:parent-style-name="Standard">
      <style:paragraph-properties fo:margin-top="0.494cm" fo:margin-bottom="0cm" loext:contextual-spacing="false" fo:text-align="start" style:justify-single-word="false"/>
      <style:text-properties style:font-name="Times New Roman" officeooo:paragraph-rsid="001ac1a9"/>
    </style:style>
    <style:style style:name="P8" style:family="paragraph" style:parent-style-name="Standard">
      <style:paragraph-properties fo:margin-top="0.494cm" fo:margin-bottom="0cm" loext:contextual-spacing="false" fo:text-align="start" style:justify-single-word="false">
        <style:tab-stops>
          <style:tab-stop style:position="2.286cm"/>
          <style:tab-stop style:position="4.239cm" style:type="center"/>
        </style:tab-stops>
      </style:paragraph-properties>
      <style:text-properties style:font-name="Times New Roman" officeooo:paragraph-rsid="001ac1a9"/>
    </style:style>
    <style:style style:name="P9" style:family="paragraph" style:parent-style-name="Standard">
      <style:paragraph-properties fo:margin-top="0.494cm" fo:margin-bottom="0.494cm" loext:contextual-spacing="false" fo:text-align="justify" style:justify-single-word="false"/>
      <style:text-properties style:font-name="Times New Roman" officeooo:paragraph-rsid="001ac1a9"/>
    </style:style>
    <style:style style:name="T1" style:family="text">
      <style:text-properties fo:color="#000000" fo:font-size="12pt" fo:language="ru" fo:country="RU" style:font-size-asian="12pt" style:font-name-complex="Times New Roman1" style:font-size-complex="12pt"/>
    </style:style>
    <style:style style:name="T2" style:family="text">
      <style:text-properties fo:color="#000000" fo:font-size="12pt" fo:language="ru" fo:country="RU" style:font-size-asian="12pt" style:font-name-complex="Times New Roman1" style:font-size-complex="12pt" style:font-weight-complex="bold"/>
    </style:style>
    <style:style style:name="T3" style:family="text">
      <style:text-properties fo:color="#000000" fo:font-size="12pt" fo:language="ru" fo:country="RU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fo:color="#000000" fo:font-size="12pt" fo:language="ru" fo:country="RU" fo:font-weight="bold" style:font-size-asian="12pt" style:font-weight-asian="bold" style:font-name-complex="Times New Roman1" style:font-size-complex="12pt"/>
    </style:style>
    <style:style style:name="T5" style:family="text">
      <style:text-properties fo:color="#000000" fo:language="ru" fo:country="RU" style:font-name-complex="Times New Roman1"/>
    </style:style>
    <style:style style:name="T6" style:family="text">
      <style:text-properties fo:color="#252525" fo:font-size="12pt" fo:letter-spacing="-0.004cm" fo:language="ru" fo:country="RU" fo:font-weight="bold" style:font-size-asian="12pt" style:font-weight-asian="bold" style:font-name-complex="Times New Roman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МУНИЦИПАЛЬНОЕ КАЗЕННОЕ УЧРЕЖДЕНИЕ <text:s/></text:span></text:p>
      <text:p text:style-name="P2"><text:span text:style-name="T1">«ТИЩЕНСКИЙ СЕЛЬСКИЙ ДОМ КУЛЬТУРЫ</text:span>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6"><text:span text:style-name="T1">УТВЕРЖДЕНО</text:span></text:p>
            <text:p text:style-name="P7"><text:span text:style-name="T1">Приказом директора МКУ «Тищенский СДК»</text:span></text:p>
            <text:p text:style-name="P8"><text:span text:style-name="T1"><text:s/>№ 20 от 15.03.2025г.</text:span></text:p>
          </table:table-cell>
        </table:table-row>
      </table:table>
      <text:p text:style-name="P1"/>
      <text:p text:style-name="P2"><text:span text:style-name="T3">Должностная инструкция</text:span></text:p>
      <text:p text:style-name="P2"><text:span text:style-name="T3">ответственного сотрудника за организацию работ по обеспечению</text:span></text:p>
      <text:p text:style-name="P2"><text:span text:style-name="T3">доступности объекта и предоставляемых услуг, инструктаж персонала в </text:span></text:p>
      <text:p text:style-name="P2"><text:span text:style-name="T3">в МКУ «Тищенский СДК»</text:span></text:p>
      <text:p text:style-name="P3"><text:span text:style-name="T6">1. Общие положения</text:span></text:p>
      <text:p text:style-name="P9"><text:span text:style-name="T1">1.1. Должностная инструкция ответственного сотрудника за организацию работ по обеспечению доступности объектов для инвалидов и предоставляемых услуг, инструктаж персонала (далее - ответственный сотрудник за организацию работ по обеспечению доступности объекта и услуг), разработана в соответствии с приказом Министерства труда Российской Федерации от 30.07.2015 №527н "О порядке обеспечения условий доступности для инвалидов объектов и предоставляемых услуг в сфере труда, занятости и социальной защиты населения, а также оказания им при этом необходимой помощи".</text:span></text:p>
      <text:p text:style-name="P9"><text:span text:style-name="T1">1.2. Ответственный сотрудник за организацию работ по обеспечению доступности объектов и услуг в учреждении назначается директором Учреждения.</text:span></text:p>
      <text:p text:style-name="P9"><text:span text:style-name="T1">1.3. Инструкция закрепляет обязанности, права и ответственность ответственного сотрудника за организацию работ по обеспечению доступности объекта и услуг в Учреждения.</text:span></text:p>
      <text:p text:style-name="P9"><text:span text:style-name="T1">1.4. Ответственный сотрудник за организацию работ по обеспечению доступности объекта и услуг в своей работе руководствуется Федеральным законом "О социальной защите инвалидов в Российской Федерации" (в редакции от 01 декабря 2014 года №419-ФЗ), иными нормативными правовыми актами, локальными актами Учреждения, регламентирующими вопросы обеспечения доступности для инвалидов организации и предоставляемых услуг, настоящей Инструкцией.</text:span></text:p>
      <text:p text:style-name="P4"><text:span text:style-name="T6">2. Обязанности ответственного сотрудника за организацию работ по обеспечению доступности объекта и услуг</text:span></text:p>
      <text:p text:style-name="P9"><text:span text:style-name="T1">2.1. Организовывать выполнение нормативных правовых документов федерального и регионального уровня, организационно-распорядительных документов организации, иных локальных документов организации по вопросам доступности для инвалидов Учреждения и предоставляемых услуг, а также предписаний контролирующих органов.</text:span></text:p>
      <text:p text:style-name="P9"><text:span text:style-name="T2">2.2.</text:span><text:span text:style-name="T3"> </text:span><text:span text:style-name="T1">Разрабатывать, обеспечивать согласование и утверждение методических и инструктивных документов для сотрудников Учреждения по вопросам обеспечения </text:span><text:soft-page-break/><text:span text:style-name="T1">доступности объекта и предоставляемых услуг, своевременно готовить и вносить в них изменения и дополнения, доводить их до сведения сотрудников Учреждения</text:span><text:span text:style-name="T3">.</text:span></text:p>
      <text:p text:style-name="P9"><text:span text:style-name="T1">2.3. Организовывать обучение (инструктаж) сотрудников Учреждения, проверку знаний и умений сотрудников по вопросам доступности для инвалидов объектов и услуг.</text:span></text:p>
      <text:p text:style-name="P9"><text:span text:style-name="T1">2.4. Организовывать работу по предоставлению в Учреждении бесплатно в доступной форме (с учетом стойких нарушений функций организма инвалидов) информации об их правах и обязанностях, видах социальных услуг, формах, сроках, порядке и условиях их предоставления в Учреждении. </text:span></text:p>
      <text:p text:style-name="P9"><text:span text:style-name="T1">2.5. Организовывать работу по осуществлению оценки соответствия уровня доступности для инвалидов объектов и услуг с использованием показателей доступности для инвалидов объектов и предоставляемых услуг в сфере социальной защиты населения.</text:span></text:p>
      <text:p text:style-name="P9"><text:span text:style-name="T1">2.6. Участвовать в составлении плана адаптации объекта учреждения и предоставляемых услуг для инвалидов.</text:span></text:p>
      <text:p text:style-name="P9"><text:span text:style-name="T1">2.7. Систематически повышать свою квалификацию по вопросам обеспечения доступности для инвалидов объектов и услуг.</text:span></text:p>
      <text:p text:style-name="P4"><text:span text:style-name="T6">3. Права ответственного сотрудника за организацию работ по обеспечению доступности объекта и услуг</text:span></text:p>
      <text:p text:style-name="P9"><text:span text:style-name="T1">3.1. Контролировать в Учреждении осуществление мер, направленных на обеспечение выполнения требований Федерального закона в редакции от 01 декабря 2014 года №419-ФЗ "О социальной защите инвалидов в Российской Федерации", приказа Министерства труда российской Федерации от 30.07.2015 №527н "О порядке обеспечения условий доступности для инвалидов объектов и предоставляемых услуг в сфере труда, занятости и социальной защиты населения, а также оказания им при этом необходимой помощи", других правовых актов в сфере обеспечения доступности объектов и услуг.</text:span></text:p>
      <text:p text:style-name="P9"><text:span text:style-name="T1">3.2. Принимать решения в пределах своей компетенции; контролировать соблюдение сотрудниками Учреждения действующего законодательства, а также организационно-распорядительных документов, локальных актов по вопросам обеспечения доступности для инвалидов объекта и предоставляемых услуг.</text:span></text:p>
      <text:p text:style-name="P9"><text:span text:style-name="T1">3.3. Взаимодействовать с внешними структурами по вопросам обучения (инструктажа) сотрудников, обеспечения доступности для инвалидов объекта и услуг.</text:span></text:p>
      <text:p text:style-name="P9"><text:span text:style-name="T4">4. Ответственность ответственного сотрудника.</text:span></text:p>
      <text:p text:style-name="P9"><text:soft-page-break/><text:span text:style-name="T1">4.1. Ответственный сотрудник несет персональную ответственность за выполнение настоящей Инструкции в установленном законом порядке.</text:span></text:p>
      <text:p text:style-name="P4"><text:span text:style-name="T1">С инструкцией ознакомлен(а):</text:span></text:p>
      <text:p text:style-name="P4"><text:span text:style-name="T1">________________ <text:s text:c="11"/>__________________ <text:s text:c="7"/>_______________ </text:span></text:p>
      <text:p text:style-name="P4"><text:span text:style-name="T1"><text:s text:c="9"/>подпись <text:s text:c="27"/>расшифровка <text:s text:c="25"/>дата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5-14T11:16:01.114000000</meta:creation-date>
    <dc:date>2025-05-14T11:18:35.555000000</dc:date>
    <meta:editing-duration>PT2M34S</meta:editing-duration>
    <meta:editing-cycles>1</meta:editing-cycles>
    <meta:document-statistic meta:table-count="1" meta:image-count="0" meta:object-count="0" meta:page-count="3" meta:paragraph-count="31" meta:word-count="551" meta:character-count="4687" meta:non-whitespace-character-count="4080"/>
    <meta:generator>LibreOffice/6.2.5.2$Windows_x86 LibreOffice_project/1ec314fa52f458adc18c4f025c545a4e8b22c159</meta:generator>
  </office:meta>
</office:document-meta>
</file>